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language="ru" fo:country="RU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 📋 ТЕХНИЧЕСКОЕ ЗАДАНИЕ</text:p>
      <text:p text:style-name="Standard"/>
      <text:p text:style-name="Standard">## Интеграция 1С:Бит.Стоматология с сайтом на WordPress</text:p>
      <text:p text:style-name="Standard">### Виджет онлайн-записи на прием</text:p>
      <text:p text:style-name="Standard"/>
      <text:p text:style-name="Standard">---</text:p>
      <text:p text:style-name="Standard"/>
      <text:p text:style-name="Standard">## 1. ОБЩИЕ СВЕДЕНИЯ</text:p>
      <text:p text:style-name="Standard"/>
      <text:p text:style-name="Standard">### 1.1. Наименование проекта</text:p>
      <text:p text:style-name="Standard">Интеграция информационной системы 1С:Бит.Стоматология с сайтом на платформе WordPress для реализации функционала онлайн-записи пациентов на прием.</text:p>
      <text:p text:style-name="Standard"/>
      <text:p text:style-name="Standard">### 1.2. Заказчик</text:p>
      <text:p text:style-name="Standard">Стоматологическая клиника (3 кресла, 5 направлений услуг, 80% укомплектованность штата).</text:p>
      <text:p text:style-name="Standard"/>
      <text:p text:style-name="Standard">### 1.3. Исполнители</text:p>
      <text:p text:style-name="Standard">- 1С-разработчик</text:p>
      <text:p text:style-name="Standard">- WordPress-разработчик / веб-программист</text:p>
      <text:p text:style-name="Standard"/>
      <text:p text:style-name="Standard">### 1.4. Срок реализации</text:p>
      <text:p text:style-name="Standard">5–10 рабочих дней</text:p>
      <text:p text:style-name="Standard"/>
      <text:p text:style-name="Standard">---</text:p>
      <text:p text:style-name="Standard"/>
      <text:p text:style-name="Standard">## 2. ЦЕЛИ И ЗАДАЧИ</text:p>
      <text:p text:style-name="Standard"/>
      <text:p text:style-name="Standard">### 2.1. Цель проекта</text:p>
      <text:p text:style-name="Standard">Организация двустороннего обмена данными между 1С:Бит.Стоматология и сайтом на WordPress для автоматизации процесса записи пациентов на прием и синхронизации расписания.</text:p>
      <text:p text:style-name="Standard"/>
      <text:p text:style-name="Standard">### 2.2. Задачи</text:p>
      <text:p text:style-name="Standard">| № | Задача | Приоритет |</text:p>
      <text:p text:style-name="Standard">|---|--------|-----------|</text:p>
      <text:p text:style-name="Standard">| 1 | Создание расширения для 1С:Бит.Стоматология | Высокий |</text:p>
      <text:p text:style-name="Standard">| 2 | Разработка виджета онлайн-записи для WordPress | Высокий |</text:p>
      <text:p text:style-name="Standard">| 3 | Настройка REST API для обмена данными | Высокий |</text:p>
      <text:p text:style-name="Standard">| 4 | Реализация синхронизации расписания врачей | Средний |</text:p>
      <text:p text:style-name="Standard">| 5 | Настройка уведомлений пациентам | Средний |</text:p>
      <text:p text:style-name="Standard">| 6 | Тестирование и отладка интеграции | Высокий |</text:p>
      <text:p text:style-name="Standard"/>
      <text:p text:style-name="Standard">---</text:p>
      <text:p text:style-name="Standard"/>
      <text:p text:style-name="Standard">## 3. ФУНКЦИОНАЛЬНЫЕ ТРЕБОВАНИЯ</text:p>
      <text:p text:style-name="Standard"/>
      <text:p text:style-name="Standard">### 3.1. Расширение для 1С:Бит.Стоматология</text:p>
      <text:p text:style-name="Standard"/>
      <text:p text:style-name="Standard">#### 3.1.1. Прием данных из WordPress</text:p>
      <text:p text:style-name="Standard">- **HTTP-сервис** для обработки POST-запросов от сайта</text:p>
      <text:p text:style-name="Standard">- Валидация входящих данных (API-ключ, структура запроса)</text:p>
      <text:p text:style-name="Standard">- Создание записи на прием в базе 1С</text:p>
      <text:p text:style-name="Standard"><text:soft-page-break/>- Обработка ошибок и возврат статусов</text:p>
      <text:p text:style-name="Standard"/>
      <text:p text:style-name="Standard">#### 3.1.2. Отправка данных в WordPress</text:p>
      <text:p text:style-name="Standard">- Передача расписания врачей (свободные слоты)</text:p>
      <text:p text:style-name="Standard">- Синхронизация списка услуг и цен</text:p>
      <text:p text:style-name="Standard">- Уведомление об изменениях записей (отмена, перенос)</text:p>
      <text:p text:style-name="Standard"/>
      <text:p text:style-name="Standard">#### 3.1.3. Настройки расширения</text:p>
      <text:p text:style-name="Standard">- Поле для ввода **API-ключа** (хранение в защищенном виде)</text:p>
      <text:p text:style-name="Standard">- Настройка **URL эндпоинта WordPress**</text:p>
      <text:p text:style-name="Standard">- Включение/отключение логирования</text:p>
      <text:p text:style-name="Standard">- Таймаут подключения</text:p>
      <text:p text:style-name="Standard"/>
      <text:p text:style-name="Standard">#### 3.1.4. Логирование</text:p>
      <text:p text:style-name="Standard">- Запись всех запросов/ответов в журнал регистрации</text:p>
      <text:p text:style-name="Standard">- Фиксация ошибок с указанием времени и деталей</text:p>
      <text:p text:style-name="Standard"/>
      <text:p text:style-name="Standard">---</text:p>
      <text:p text:style-name="Standard"/>
      <text:p text:style-name="Standard">### 3.2. Модуль для WordPress</text:p>
      <text:p text:style-name="Standard"/>
      <text:p text:style-name="Standard">#### 3.2.1. Виджет онлайн-записи</text:p>
      <text:p text:style-name="Standard">**Форма записи должна содержать:**</text:p>
      <text:p text:style-name="Standard">- Выбор услуги (из справочника 1С)</text:p>
      <text:p text:style-name="Standard">- Выбор врача (из справочника 1С)</text:p>
      <text:p text:style-name="Standard">- Выбор даты и времени (только свободные слоты)</text:p>
      <text:p text:style-name="Standard">- ФИО пациента</text:p>
      <text:p text:style-name="Standard">- Контактный телефон</text:p>
      <text:p text:style-name="Standard">- Электронная почта (опционально)</text:p>
      <text:list xml:id="list6973654200989184021" text:style-name="L1">
        <text:list-item>
          <text:p text:style-name="P1">Комментарий (опционально)</text:p>
        </text:list-item>
        <text:list-item>
          <text:p text:style-name="P2">Подтверждение записи с помощью кода из смс (опционально)</text:p>
        </text:list-item>
      </text:list>
      <text:p text:style-name="Standard"/>
      <text:p text:style-name="Standard">**Валидация формы:**</text:p>
      <text:p text:style-name="Standard">- Проверка обязательных полей</text:p>
      <text:p text:style-name="Standard">- Валидация формата телефона и email</text:p>
      <text:p text:style-name="Standard">- Проверка доступности выбранного времени</text:p>
      <text:p text:style-name="Standard"/>
      <text:p text:style-name="Standard">#### 3.2.2. Отображение расписания</text:p>
      <text:p text:style-name="Standard">- Календарь с доступными датами</text:p>
      <text:p text:style-name="Standard">- Список свободных временных слотов на выбранную дату</text:p>
      <text:p text:style-name="Standard">- Блокировка уже занятых слотов</text:p>
      <text:p text:style-name="Standard"/>
      <text:p text:style-name="Standard">#### 3.2.3. Отправка данных в 1С</text:p>
      <text:p text:style-name="Standard">- Формирование JSON-запроса</text:p>
      <text:p text:style-name="Standard">- Подпись запроса API-ключом</text:p>
      <text:p text:style-name="Standard">- Обработка ответа от 1С</text:p>
      <text:p text:style-name="Standard">- Отображение статуса (успех/ошибка)</text:p>
      <text:p text:style-name="Standard"/>
      <text:p text:style-name="Standard">#### 3.2.4. Уведомления пациентам</text:p>
      <text:p text:style-name="Standard">- Отправка SMS/email при создании записи</text:p>
      <text:p text:style-name="Standard">- Напоминание за 24 часа до приема</text:p>
      <text:p text:style-name="Standard">- Уведомление об отмене/переносе записи</text:p>
      <text:p text:style-name="Standard"><text:soft-page-break/></text:p>
      <text:p text:style-name="Standard">---</text:p>
      <text:p text:style-name="Standard"/>
      <text:p text:style-name="Standard">## 4. ТЕХНИЧЕСКИЕ ТРЕБОВАНИЯ</text:p>
      <text:p text:style-name="Standard"/>
      <text:p text:style-name="Standard">### 4.1. Требования к 1С</text:p>
      <text:p text:style-name="Standard"/>
      <text:p text:style-name="Standard">| Параметр | Значение |</text:p>
      <text:p text:style-name="Standard">|----------|----------|</text:p>
      <text:p text:style-name="Standard">| Конфигурация | 1С:Бит.Стоматология |</text:p>
      <text:p text:style-name="Standard">| Версия 1С | 8.3.18+ |</text:p>
      <text:p text:style-name="Standard">| Расширение | Создать новое расширение конфигурации |</text:p>
      <text:p text:style-name="Standard">| Тип сервиса | HTTP-сервис |</text:p>
      <text:p text:style-name="Standard">| Формат данных | JSON |</text:p>
      <text:p text:style-name="Standard">| Кодировка | UTF-8 |</text:p>
      <text:p text:style-name="Standard">| Протокол | HTTPS |</text:p>
      <text:p text:style-name="Standard"/>
      <text:p text:style-name="Standard">#### 4.1.1. Структура HTTP-сервиса</text:p>
      <text:p text:style-name="Standard"/>
      <text:p text:style-name="Standard">**Принимаемые данные (запись от пациента):**</text:p>
      <text:p text:style-name="Standard">```json</text:p>
      <text:p text:style-name="Standard">{</text:p>
      <text:p text:style-name="Standard"><text:s text:c="2"/>"api_key": "строка",</text:p>
      <text:p text:style-name="Standard"><text:s text:c="2"/>"patient": {</text:p>
      <text:p text:style-name="Standard"><text:s text:c="4"/>"full_name": "строка",</text:p>
      <text:p text:style-name="Standard"><text:s text:c="4"/>"phone": "строка",</text:p>
      <text:p text:style-name="Standard"><text:s text:c="4"/>"email": "строка"</text:p>
      <text:p text:style-name="Standard"><text:s text:c="2"/>},</text:p>
      <text:p text:style-name="Standard"><text:s text:c="2"/>"appointment": {</text:p>
      <text:p text:style-name="Standard"><text:s text:c="4"/>"service_id": "строка",</text:p>
      <text:p text:style-name="Standard"><text:s text:c="4"/>"doctor_id": "строка",</text:p>
      <text:p text:style-name="Standard"><text:s text:c="4"/>"datetime": "ISO 8601 (2026-02-15T14:00:00)"</text:p>
      <text:p text:style-name="Standard"><text:s text:c="2"/>},</text:p>
      <text:p text:style-name="Standard"><text:s text:c="2"/>"comment": "строка"</text:p>
      <text:p text:style-name="Standard">}</text:p>
      <text:p text:style-name="Standard">```</text:p>
      <text:p text:style-name="Standard"/>
      <text:p text:style-name="Standard">**Отправляемые данные (расписание):**</text:p>
      <text:p text:style-name="Standard">```json</text:p>
      <text:p text:style-name="Standard">{</text:p>
      <text:p text:style-name="Standard"><text:s text:c="2"/>"api_key": "строка",</text:p>
      <text:p text:style-name="Standard"><text:s text:c="2"/>"schedule": [</text:p>
      <text:p text:style-name="Standard"><text:s text:c="4"/>{</text:p>
      <text:p text:style-name="Standard"><text:s text:c="6"/>"doctor_id": "строка",</text:p>
      <text:p text:style-name="Standard"><text:s text:c="6"/>"doctor_name": "строка",</text:p>
      <text:p text:style-name="Standard"><text:s text:c="6"/>"date": "YYYY-MM-DD",</text:p>
      <text:p text:style-name="Standard"><text:s text:c="6"/>"available_slots": ["HH:MM", "HH:MM"]</text:p>
      <text:p text:style-name="Standard"><text:s text:c="4"/>}</text:p>
      <text:p text:style-name="Standard"><text:s text:c="2"/>]</text:p>
      <text:p text:style-name="Standard">}</text:p>
      <text:p text:style-name="Standard">```</text:p>
      <text:p text:style-name="Standard"/>
      <text:p text:style-name="Standard"><text:soft-page-break/>**Отправляемые данные (услуги):**</text:p>
      <text:p text:style-name="Standard">```json</text:p>
      <text:p text:style-name="Standard">{</text:p>
      <text:p text:style-name="Standard"><text:s text:c="2"/>"api_key": "строка",</text:p>
      <text:p text:style-name="Standard"><text:s text:c="2"/>"services": [</text:p>
      <text:p text:style-name="Standard"><text:s text:c="4"/>{</text:p>
      <text:p text:style-name="Standard"><text:s text:c="6"/>"id": "строка",</text:p>
      <text:p text:style-name="Standard"><text:s text:c="6"/>"name": "строка",</text:p>
      <text:p text:style-name="Standard"><text:s text:c="6"/>"price": "число",</text:p>
      <text:p text:style-name="Standard"><text:s text:c="6"/>"duration_minutes": "число"</text:p>
      <text:p text:style-name="Standard"><text:s text:c="4"/>}</text:p>
      <text:p text:style-name="Standard"><text:s text:c="2"/>]</text:p>
      <text:p text:style-name="Standard">}</text:p>
      <text:p text:style-name="Standard">```</text:p>
      <text:p text:style-name="Standard"/>
      <text:p text:style-name="Standard">---</text:p>
      <text:p text:style-name="Standard"/>
      <text:p text:style-name="Standard">### 4.2. Требования к WordPress</text:p>
      <text:p text:style-name="Standard"/>
      <text:p text:style-name="Standard">| Параметр | Значение |</text:p>
      <text:p text:style-name="Standard">|----------|----------|</text:p>
      <text:p text:style-name="Standard">| Версия WordPress | 6.0+ |</text:p>
      <text:p text:style-name="Standard">| PHP | 7.4+ |</text:p>
      <text:p text:style-name="Standard">| MySQL | 5.7+ |</text:p>
      <text:p text:style-name="Standard">| REST API | Встроенный или плагин |</text:p>
      <text:p text:style-name="Standard">| Формат данных | JSON |</text:p>
      <text:p text:style-name="Standard">| Кодировка | UTF-8 |</text:p>
      <text:p text:style-name="Standard">| Протокол | HTTPS |</text:p>
      <text:p text:style-name="Standard"/>
      <text:p text:style-name="Standard">#### 4.2.1. Структура плагина/модуля</text:p>
      <text:p text:style-name="Standard"/>
      <text:p text:style-name="Standard">```</text:p>
      <text:p text:style-name="Standard">wp-content/plugins/dental-booking/</text:p>
      <text:p text:style-name="Standard">├── dental-booking.php <text:s text:c="9"/># Основной файл плагина</text:p>
      <text:p text:style-name="Standard">├── includes/</text:p>
      <text:p text:style-name="Standard">│ <text:s text:c="2"/>├── class-api-handler.php <text:s text:c="2"/># Обработчик запросов к 1С</text:p>
      <text:p text:style-name="Standard">│ <text:s text:c="2"/>├── class-widget.php <text:s text:c="7"/># Виджет записи</text:p>
      <text:p text:style-name="Standard">│ <text:s text:c="2"/>├── class-shortcode.php <text:s text:c="4"/># Шорткод для вставки виджета</text:p>
      <text:p text:style-name="Standard">│ <text:s text:c="2"/>└── class-notifications.php # Уведомления</text:p>
      <text:p text:style-name="Standard">├── assets/</text:p>
      <text:p text:style-name="Standard">│ <text:s text:c="2"/>├── css/</text:p>
      <text:p text:style-name="Standard">│ <text:s text:c="2"/>│ <text:s text:c="2"/>└── booking.css <text:s text:c="8"/># Стили виджета</text:p>
      <text:p text:style-name="Standard">│ <text:s text:c="2"/>└── js/</text:p>
      <text:p text:style-name="Standard">│ <text:s text:c="6"/>└── booking.js <text:s text:c="9"/># JS для формы</text:p>
      <text:p text:style-name="Standard">├── templates/</text:p>
      <text:p text:style-name="Standard">│ <text:s text:c="2"/>└── widget-form.php <text:s text:c="8"/># Шаблон формы</text:p>
      <text:p text:style-name="Standard">└── readme.txt</text:p>
      <text:p text:style-name="Standard">```</text:p>
      <text:p text:style-name="Standard"/>
      <text:p text:style-name="Standard">---</text:p>
      <text:p text:style-name="Standard"/>
      <text:p text:style-name="Standard">## 5. ЭТАПЫ РЕАЛИЗАЦИИ</text:p>
      <text:p text:style-name="Standard"><text:soft-page-break/></text:p>
      <text:p text:style-name="Standard">| Этап | Описание | Срок | Исполнитель |</text:p>
      <text:p text:style-name="Standard">|------|----------|------|-------------|</text:p>
      <text:p text:style-name="Standard">| **1** | Анализ конфигурации 1С, создание расширения | 1–2 дня | 1С-разработчик |</text:p>
      <text:p text:style-name="Standard">| **2** | Разработка базового плагина для WordPress | 1–2 дня | WP-разработчик |</text:p>
      <text:p text:style-name="Standard">| **3** | Настройка обмена данными (API) | 1–2 дня | Оба |</text:p>
      <text:p text:style-name="Standard">| **4** | Разработка виджета записи | 1–2 дня | WP-разработчик |</text:p>
      <text:p text:style-name="Standard">| **5** | Интеграция и тестирование | 1–2 дня | Оба |</text:p>
      <text:p text:style-name="Standard">| **6** | Настройка уведомлений | 1 день | Оба |</text:p>
      <text:p text:style-name="Standard">| **7** | Финальное тестирование и сдача | 1 день | Оба |</text:p>
      <text:p text:style-name="Standard"/>
      <text:p text:style-name="Standard">---</text:p>
      <text:p text:style-name="Standard"/>
      <text:p text:style-name="Standard">## 6. КРИТЕРИИ ПРИЕМКИ</text:p>
      <text:p text:style-name="Standard"/>
      <text:p text:style-name="Standard">### 6.1. Функциональные критерии</text:p>
      <text:p text:style-name="Standard"/>
      <text:p text:style-name="Standard">| № | Критерий | Метод проверки |</text:p>
      <text:p text:style-name="Standard">|---|----------|----------------|</text:p>
      <text:p text:style-name="Standard">| 1 | Пациент может заполнить форму записи на сайте | Ручное тестирование |</text:p>
      <text:p text:style-name="Standard">| 2 | Данные формы корректно передаются в 1С | Проверка логов 1С |</text:p>
      <text:p text:style-name="Standard">| 3 | Запись создается в базе 1С | Проверка в интерфейсе 1С |</text:p>
      <text:p text:style-name="Standard">| 4 | Расписание на сайте обновляется из 1С | Проверка календаря |</text:p>
      <text:p text:style-name="Standard">| 5 | Услуги и цены синхронизируются | Проверка списка услуг |</text:p>
      <text:p text:style-name="Standard">| 6 | Уведомления отправляются пациентам | Тестовая отправка |</text:p>
      <text:p text:style-name="Standard">| 7 | Ошибки обрабатываются корректно | Тестирование с невалидными данными |</text:p>
      <text:p text:style-name="Standard"/>
      <text:p text:style-name="Standard">### 6.2. Технические критерии</text:p>
      <text:p text:style-name="Standard"/>
      <text:p text:style-name="Standard">| № | Критерий | Допустимое значение |</text:p>
      <text:p text:style-name="Standard">|---|----------|---------------------|</text:p>
      <text:p text:style-name="Standard">| 1 | Время ответа API | ≤ 3 секунды |</text:p>
      <text:p text:style-name="Standard">| 2 | Доступность сервиса | ≥ 99% |</text:p>
      <text:p text:style-name="Standard">| 3 | Безопасность передачи данных | HTTPS + API-ключ |</text:p>
      <text:p text:style-name="Standard">| 4 | Логирование ошибок | 100% запросов |</text:p>
      <text:p text:style-name="Standard">| 5 | Совместимость с мобильными устройствами | Да |</text:p>
      <text:p text:style-name="Standard"/>
      <text:p text:style-name="Standard">---</text:p>
      <text:p text:style-name="Standard"/>
      <text:p text:style-name="Standard">## 7. ОГРАНИЧЕНИЯ И РИСКИ</text:p>
      <text:p text:style-name="Standard"/>
      <text:p text:style-name="Standard">### 7.1. Ограничения</text:p>
      <text:p text:style-name="Standard">- Интеграция работает только при доступности обоих сервисов</text:p>
      <text:p text:style-name="Standard">- Требуется стабильное интернет-соединение</text:p>
      <text:p text:style-name="Standard">- Необходима настройка CORS на сервере WordPress</text:p>
      <text:p text:style-name="Standard"/>
      <text:p text:style-name="Standard">### 7.2. Риски и меры по снижению</text:p>
      <text:p text:style-name="Standard"/>
      <text:p text:style-name="Standard">| Риск | Вероятность | Мера по снижению |</text:p>
      <text:p text:style-name="Standard">|------|-------------|------------------|</text:p>
      <text:p text:style-name="Standard">| Недоступность 1С | Средняя | Реализация очереди запросов, повторные попытки |</text:p>
      <text:p text:style-name="Standard">| Некорректные данные от сайта | Высокая | Валидация на обеих сторонах |</text:p>
      <text:p text:style-name="Standard"><text:soft-page-break/>| Утечка данных | Низкая | Использование HTTPS, API-ключи, ограничение IP |</text:p>
      <text:p text:style-name="Standard">| Конфликт с другими плагинами | Средняя | Тестирование на чистой установке WordPress |</text:p>
      <text:p text:style-name="Standard"/>
      <text:p text:style-name="Standard">---</text:p>
      <text:p text:style-name="Standard"/>
      <text:p text:style-name="Standard">## 8. ДОКУМЕНТАЦИЯ</text:p>
      <text:p text:style-name="Standard"/>
      <text:p text:style-name="Standard">### 8.1. Требуемая документация</text:p>
      <text:p text:style-name="Standard">1. **Инструкция по установке расширения 1С** (для администратора 1С)</text:p>
      <text:p text:style-name="Standard">2. **Руководство по настройке плагина WordPress** (для веб-мастера)</text:p>
      <text:p text:style-name="Standard">3. **Техническое описание API** (для разработчиков)</text:p>
      <text:p text:style-name="Standard">4. **Руководство пользователя** (для администратора клиники)</text:p>
      <text:p text:style-name="Standard"/>
      <text:p text:style-name="Standard">---</text:p>
      <text:p text:style-name="Standard"/>
      <text:p text:style-name="Standard">## 9. ПОДДЕРЖКА И СОПРОВОЖДЕНИЕ</text:p>
      <text:p text:style-name="Standard"/>
      <text:p text:style-name="Standard">### 9.1. Гарантийный период</text:p>
      <text:p text:style-name="Standard">- 30 дней с момента сдачи проекта</text:p>
      <text:p text:style-name="Standard">- Бесплатное исправление критических ошибок</text:p>
      <text:p text:style-name="Standard"/>
      <text:p text:style-name="Standard">### 9.2. Постгарантийная поддержка</text:p>
      <text:p text:style-name="Standard">- Возможна почасовая оплата или абонентское обслуживание</text:p>
      <text:p text:style-name="Standard">- Консультации по настройке и расширению функционала</text:p>
      <text:p text:style-name="Standard"/>
      <text:p text:style-name="Standard">---</text:p>
      <text:p text:style-name="Standard"/>
      <text:p text:style-name="Standard">## 10. КОНТАКТНАЯ ИНФОРМАЦИЯ</text:p>
      <text:p text:style-name="Standard"/>
      <text:p text:style-name="Standard">| Роль | ФИО / Название | Контакты |</text:p>
      <text:p text:style-name="Standard">|------|----------------|----------|</text:p>
      <text:p text:style-name="Standard">| Заказчик | Стоматологическая клиника | <text:span text:style-name="T1">[РУМЕНТИ]</text:span> |</text:p>
      <text:p text:style-name="Standard">| 1С-разработчик | [указать] | [указать] |</text:p>
      <text:p text:style-name="Standard">| WP-разработчик | [указать] | [указать] |</text:p>
      <text:p text:style-name="Standard"/>
      <text:p text:style-name="Standard">---</text:p>
      <text:p text:style-name="Standard"/>
      <text:p text:style-name="Standard">**Дата составления:** 10.02.2026 <text:s/></text:p>
      <text:p text:style-name="Standard">**Версия ТЗ:** 1.0 <text:s/></text:p>
      <text:p text:style-name="Standard">**Статус:** На согласовании</text:p>
      <text:p text:style-name="Standard"/>
      <text:p text:style-name="Standard">---</text:p>
      <text:p text:style-name="Standard"/>
      <text:p text:style-name="Standard">&gt; 📌 **Примечание:** Данное ТЗ является основой для оценки стоимости работ и составления договора. Технические детали могут быть уточнены в процессе разработ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0S</meta:editing-duration>
    <meta:editing-cycles>3</meta:editing-cycles>
    <meta:generator>OpenOffice/4.1.5$Win32 OpenOffice.org_project/415m1$Build-9789</meta:generator>
    <dc:date>2026-02-10T16:35:37.81</dc:date>
    <meta:document-statistic meta:table-count="0" meta:image-count="0" meta:object-count="0" meta:page-count="6" meta:paragraph-count="235" meta:word-count="1228" meta:character-count="7880"/>
    <dc:creator>ваган дойдоян</dc:creator>
    <meta:user-defined meta:name="Info 1"/>
    <meta:user-defined meta:name="Info 2"/>
    <meta:user-defined meta:name="Info 3"/>
    <meta:user-defined meta:name="Info 4"/>
  </office:meta>
</office:document-meta>
</file>