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Абзац_20_списка" style:list-style-name="L1">
      <style:paragraph-properties fo:text-align="justify" style:justify-single-word="false"/>
      <style:text-properties style:font-name="Times New Roman" officeooo:paragraph-rsid="000e177b" style:font-name-complex="Times New Roman"/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officeooo:paragraph-rsid="000e177b" style:font-name-complex="Times New Roman"/>
    </style:style>
    <style:style style:name="P3" style:family="paragraph" style:parent-style-name="Абзац_20_списка" style:list-style-name="L9">
      <style:paragraph-properties fo:text-align="justify" style:justify-single-word="false"/>
      <style:text-properties style:font-name="Times New Roman" officeooo:paragraph-rsid="000e177b" style:font-name-complex="Times New Roman"/>
    </style:style>
    <style:style style:name="P4" style:family="paragraph" style:parent-style-name="Абзац_20_списка" style:list-style-name="L10">
      <style:paragraph-properties fo:margin-left="1.251cm" fo:margin-right="0cm" fo:text-indent="-0.499cm" style:auto-text-indent="false">
        <style:tab-stops/>
      </style:paragraph-properties>
      <style:text-properties style:font-name="Times New Roman" officeooo:paragraph-rsid="000e177b" style:font-name-complex="Times New Roman"/>
    </style:style>
    <style:style style:name="P5" style:family="paragraph" style:parent-style-name="Абзац_20_списка" style:list-style-name="L11">
      <style:paragraph-properties fo:margin-left="0.751cm" fo:margin-right="0cm" fo:text-indent="0cm" style:auto-text-indent="false">
        <style:tab-stops/>
      </style:paragraph-properties>
      <style:text-properties style:font-name="Times New Roman" officeooo:paragraph-rsid="000e177b" style:font-name-complex="Times New Roman"/>
    </style:style>
    <style:style style:name="P6" style:family="paragraph" style:parent-style-name="Абзац_20_списка" style:list-style-name="L13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0e177b" style:font-name-complex="Times New Roman"/>
    </style:style>
    <style:style style:name="P7" style:family="paragraph" style:parent-style-name="Абзац_20_списка" style:list-style-name="L12">
      <style:paragraph-properties fo:margin-left="1.251cm" fo:margin-right="0cm" fo:text-indent="0.019cm" style:auto-text-indent="false">
        <style:tab-stops>
          <style:tab-stop style:position="0.501cm"/>
        </style:tab-stops>
      </style:paragraph-properties>
      <style:text-properties style:font-name="Times New Roman" officeooo:paragraph-rsid="000e177b" style:font-name-complex="Times New Roman"/>
    </style:style>
    <style:style style:name="P8" style:family="paragraph" style:parent-style-name="Абзац_20_списка" style:list-style-name="L15">
      <style:paragraph-properties fo:margin-left="1.251cm" fo:margin-right="0cm" fo:text-indent="0.019cm" style:auto-text-indent="false">
        <style:tab-stops>
          <style:tab-stop style:position="0.501cm"/>
        </style:tab-stops>
      </style:paragraph-properties>
      <style:text-properties style:font-name="Times New Roman" officeooo:paragraph-rsid="000e177b" style:font-name-complex="Times New Roman"/>
    </style:style>
    <style:style style:name="P9" style:family="paragraph" style:parent-style-name="Абзац_20_списка" style:list-style-name="L15">
      <style:paragraph-properties>
        <style:tab-stops>
          <style:tab-stop style:position="0.355cm"/>
        </style:tab-stops>
      </style:paragraph-properties>
      <style:text-properties style:font-name="Times New Roman" officeooo:paragraph-rsid="000e177b" style:font-name-complex="Times New Roman"/>
    </style:style>
    <style:style style:name="P10" style:family="paragraph" style:parent-style-name="Абзац_20_списка" style:list-style-name="L15">
      <style:paragraph-properties>
        <style:tab-stops>
          <style:tab-stop style:position="-0.407cm"/>
        </style:tab-stops>
      </style:paragraph-properties>
      <style:text-properties style:font-name="Times New Roman" officeooo:paragraph-rsid="000e177b" style:font-name-complex="Times New Roman"/>
    </style:style>
    <style:style style:name="P11" style:family="paragraph" style:parent-style-name="Абзац_20_списка" style:list-style-name="L11">
      <style:paragraph-properties fo:margin-left="0cm" fo:margin-right="0cm" fo:text-indent="-0.519cm" style:auto-text-indent="false"/>
      <style:text-properties style:font-name="Times New Roman" officeooo:paragraph-rsid="000e177b" style:font-name-complex="Times New Roman"/>
    </style:style>
    <style:style style:name="P12" style:family="paragraph" style:parent-style-name="Абзац_20_списка" style:list-style-name="L12">
      <style:text-properties style:font-name="Times New Roman" officeooo:paragraph-rsid="000e177b" style:font-name-complex="Times New Roman"/>
    </style:style>
    <style:style style:name="P13" style:family="paragraph" style:parent-style-name="Абзац_20_списка" style:list-style-name="L14">
      <style:text-properties style:font-name="Times New Roman" officeooo:paragraph-rsid="000e177b" style:font-name-complex="Times New Roman"/>
    </style:style>
    <style:style style:name="P14" style:family="paragraph" style:parent-style-name="Абзац_20_списка" style:list-style-name="L15">
      <style:text-properties style:font-name="Times New Roman" officeooo:paragraph-rsid="000e177b" style:font-name-complex="Times New Roman"/>
    </style:style>
    <style:style style:name="P15" style:family="paragraph" style:parent-style-name="Абзац_20_списка">
      <style:paragraph-properties fo:margin-left="0cm" fo:margin-right="0cm" fo:text-indent="-1.27cm" style:auto-text-indent="false"/>
      <style:text-properties style:font-name="Times New Roman" officeooo:paragraph-rsid="000e177b" style:font-name-complex="Times New Roman"/>
    </style:style>
    <style:style style:name="P16" style:family="paragraph" style:parent-style-name="Абзац_20_списка">
      <style:text-properties style:font-name="Times New Roman" officeooo:paragraph-rsid="000e177b" style:font-name-complex="Times New Roman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0e177b" style:font-weight-asian="bold" style:font-name-complex="Times New Roman"/>
    </style:style>
    <style:style style:name="P18" style:family="paragraph" style:parent-style-name="Абзац_20_списка" style:list-style-name="L9">
      <style:paragraph-properties fo:text-align="justify" style:justify-single-word="false"/>
      <style:text-properties style:font-name="Times New Roman" fo:font-weight="bold" officeooo:paragraph-rsid="000e177b" style:font-weight-asian="bold" style:font-name-complex="Times New Roman"/>
    </style:style>
    <style:style style:name="P19" style:family="paragraph" style:parent-style-name="Абзац_20_списка">
      <style:paragraph-properties fo:margin-left="0cm" fo:margin-right="0cm" fo:text-align="end" style:justify-single-word="false" fo:text-indent="-1.27cm" style:auto-text-indent="false">
        <style:tab-stops/>
      </style:paragraph-properties>
      <style:text-properties style:font-name="Times New Roman" fo:font-weight="bold" officeooo:paragraph-rsid="000e177b" style:font-weight-asian="bold" style:font-name-complex="Times New Roman"/>
    </style:style>
    <style:style style:name="P20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officeooo:paragraph-rsid="000e177b" style:font-weight-asian="bold" style:font-name-complex="Times New Roman"/>
    </style:style>
    <style:style style:name="P21" style:family="paragraph" style:parent-style-name="Абзац_20_списка">
      <style:paragraph-properties fo:margin-left="0cm" fo:margin-right="0cm" fo:text-indent="1.249cm" style:auto-text-indent="false">
        <style:tab-stops/>
      </style:paragraph-properties>
      <style:text-properties style:font-name="Times New Roman" fo:font-weight="bold" officeooo:paragraph-rsid="000e177b" style:font-weight-asian="bold" style:font-name-complex="Times New Roman"/>
    </style:style>
    <style:style style:name="P22" style:family="paragraph" style:parent-style-name="Абзац_20_списка">
      <style:paragraph-properties fo:margin-left="0cm" fo:margin-right="0cm" fo:text-indent="-1.27cm" style:auto-text-indent="false">
        <style:tab-stops/>
      </style:paragraph-properties>
      <style:text-properties style:font-name="Times New Roman" fo:font-weight="bold" officeooo:paragraph-rsid="000e177b" style:font-weight-asian="bold" style:font-name-complex="Times New Roman"/>
    </style:style>
    <style:style style:name="P23" style:family="paragraph" style:parent-style-name="Абзац_20_списка" style:list-style-name="L12">
      <style:paragraph-properties fo:margin-left="1.251cm" fo:margin-right="0cm" fo:text-indent="0.019cm" style:auto-text-indent="false">
        <style:tab-stops>
          <style:tab-stop style:position="0.501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4" style:family="paragraph" style:parent-style-name="Абзац_20_списка" style:list-style-name="L15">
      <style:paragraph-properties fo:margin-left="1.251cm" fo:margin-right="0cm" fo:text-indent="0.019cm" style:auto-text-indent="false">
        <style:tab-stops>
          <style:tab-stop style:position="0.501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5" style:family="paragraph" style:parent-style-name="Абзац_20_списка" style:list-style-name="L13">
      <style:paragraph-properties fo:margin-left="0cm" fo:margin-right="0cm" fo:text-indent="-1.289cm" style:auto-text-indent="false">
        <style:tab-stops>
          <style:tab-stop style:position="-0.788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6" style:family="paragraph" style:parent-style-name="Абзац_20_списка" style:list-style-name="L12">
      <style:paragraph-properties>
        <style:tab-stops>
          <style:tab-stop style:position="1.117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7" style:family="paragraph" style:parent-style-name="Абзац_20_списка" style:list-style-name="L15">
      <style:paragraph-properties>
        <style:tab-stops>
          <style:tab-stop style:position="0.355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8" style:family="paragraph" style:parent-style-name="Абзац_20_списка" style:list-style-name="L15">
      <style:paragraph-properties>
        <style:tab-stops>
          <style:tab-stop style:position="-0.407cm"/>
        </style:tab-stops>
      </style:paragraph-properties>
      <style:text-properties style:font-name="Times New Roman" officeooo:paragraph-rsid="000e177b" fo:background-color="#d3d3d3" style:font-name-complex="Times New Roman"/>
    </style:style>
    <style:style style:name="P29" style:family="paragraph" style:parent-style-name="Абзац_20_списка" style:list-style-name="L12">
      <style:text-properties style:font-name="Times New Roman" officeooo:paragraph-rsid="000e177b" fo:background-color="#d3d3d3" style:font-name-complex="Times New Roman"/>
    </style:style>
    <style:style style:name="P30" style:family="paragraph" style:parent-style-name="Абзац_20_списка" style:list-style-name="L15">
      <style:text-properties style:font-name="Times New Roman" officeooo:paragraph-rsid="000e177b" fo:background-color="#d3d3d3" style:font-name-complex="Times New Roman"/>
    </style:style>
    <style:style style:name="P31" style:family="paragraph" style:parent-style-name="Абзац_20_списка">
      <style:paragraph-properties fo:margin-left="0cm" fo:margin-right="0cm" fo:text-indent="-1.27cm" style:auto-text-indent="false"/>
      <style:text-properties style:font-name="Times New Roman" officeooo:paragraph-rsid="000e177b" fo:background-color="#d3d3d3" style:font-name-complex="Times New Roman"/>
    </style:style>
    <style:style style:name="P32" style:family="paragraph" style:parent-style-name="Абзац_20_списка" style:list-style-name="L13">
      <style:paragraph-properties fo:margin-left="0cm" fo:margin-right="0cm" fo:text-indent="-1.289cm" style:auto-text-indent="false">
        <style:tab-stops>
          <style:tab-stop style:position="-0.788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3" style:family="paragraph" style:parent-style-name="Абзац_20_списка" style:list-style-name="L12">
      <style:paragraph-properties fo:margin-left="1.251cm" fo:margin-right="0cm" fo:text-indent="0.019cm" style:auto-text-indent="false">
        <style:tab-stops>
          <style:tab-stop style:position="0.501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4" style:family="paragraph" style:parent-style-name="Абзац_20_списка" style:list-style-name="L12">
      <style:paragraph-properties>
        <style:tab-stops>
          <style:tab-stop style:position="1.117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5" style:family="paragraph" style:parent-style-name="Абзац_20_списка" style:list-style-name="L12">
      <style:paragraph-properties>
        <style:tab-stops>
          <style:tab-stop style:position="0.355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6" style:family="paragraph" style:parent-style-name="Абзац_20_списка" style:list-style-name="L15">
      <style:paragraph-properties>
        <style:tab-stops>
          <style:tab-stop style:position="0.355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7" style:family="paragraph" style:parent-style-name="Абзац_20_списка">
      <style:paragraph-properties fo:margin-left="1.397cm" fo:margin-right="0cm" fo:text-indent="0cm" style:auto-text-indent="false">
        <style:tab-stops>
          <style:tab-stop style:position="0.355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8" style:family="paragraph" style:parent-style-name="Абзац_20_списка" style:list-style-name="L15">
      <style:paragraph-properties>
        <style:tab-stops>
          <style:tab-stop style:position="-0.407cm"/>
        </style:tab-stops>
      </style:paragraph-properties>
      <style:text-properties style:font-name="Times New Roman" officeooo:paragraph-rsid="000e177b" fo:background-color="#ffff00" style:font-name-complex="Times New Roman"/>
    </style:style>
    <style:style style:name="P39" style:family="paragraph" style:parent-style-name="Абзац_20_списка" style:list-style-name="L12">
      <style:text-properties style:font-name="Times New Roman" officeooo:paragraph-rsid="000e177b" fo:background-color="#ffff00" style:font-name-complex="Times New Roman"/>
    </style:style>
    <style:style style:name="P40" style:family="paragraph" style:parent-style-name="Абзац_20_списка" style:list-style-name="L15">
      <style:text-properties style:font-name="Times New Roman" officeooo:paragraph-rsid="000e177b" fo:background-color="#ffff00" style:font-name-complex="Times New Roman"/>
    </style:style>
    <style:style style:name="P41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officeooo:paragraph-rsid="000e177b"/>
    </style:style>
    <style:style style:name="P42" style:family="paragraph" style:parent-style-name="Абзац_20_списка">
      <style:paragraph-properties fo:margin-left="0cm" fo:margin-right="0cm" fo:text-indent="-1.27cm" style:auto-text-indent="false">
        <style:tab-stops/>
      </style:paragraph-properties>
      <style:text-properties officeooo:paragraph-rsid="000e177b"/>
    </style:style>
    <style:style style:name="P43" style:family="paragraph" style:parent-style-name="Абзац_20_списка">
      <style:paragraph-properties fo:margin-left="0cm" fo:margin-right="0cm" fo:text-indent="-1.27cm" style:auto-text-indent="false"/>
      <style:text-properties officeooo:paragraph-rsid="000e177b"/>
    </style:style>
    <style:style style:name="P44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0e177b" style:font-size-asian="12pt" style:font-weight-asian="bold" style:font-name-complex="Times New Roman" style:font-size-complex="12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2pt" fo:font-weight="bold" officeooo:paragraph-rsid="000e177b" style:font-size-asian="12pt" style:font-weight-asian="bold" style:font-name-complex="Times New Roman" style:font-size-complex="12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e177b" style:font-name-complex="Times New Roman"/>
    </style:style>
    <style:style style:name="P47" style:family="paragraph" style:parent-style-name="Обычный">
      <style:paragraph-properties fo:text-align="justify" style:justify-single-word="false"/>
      <style:text-properties style:font-name="Times New Roman" officeooo:paragraph-rsid="000e177b" style:font-name-complex="Times New Roman"/>
    </style:style>
    <style:style style:name="P48" style:family="paragraph" style:parent-style-name="Обычный">
      <style:paragraph-properties>
        <style:tab-stops>
          <style:tab-stop style:position="1.752cm"/>
        </style:tab-stops>
      </style:paragraph-properties>
      <style:text-properties style:font-name="Times New Roman" officeooo:paragraph-rsid="000e177b" style:font-name-complex="Times New Roman"/>
    </style:style>
    <style:style style:name="P49" style:family="paragraph" style:parent-style-name="Обычный">
      <style:paragraph-properties fo:text-align="justify" style:justify-single-word="false"/>
      <style:text-properties style:font-name="Times New Roman" fo:font-weight="bold" officeooo:paragraph-rsid="000e177b" style:font-weight-asian="bold" style:font-name-complex="Times New Roman"/>
    </style:style>
    <style:style style:name="P50" style:family="paragraph" style:parent-style-name="Обычный">
      <style:paragraph-properties fo:text-align="end" style:justify-single-word="false"/>
      <style:text-properties officeooo:paragraph-rsid="000e177b"/>
    </style:style>
    <style:style style:name="P51" style:family="paragraph" style:parent-style-name="Обычный">
      <style:paragraph-properties fo:text-align="justify" style:justify-single-word="false"/>
      <style:text-properties officeooo:paragraph-rsid="000e177b"/>
    </style:style>
    <style:style style:name="T1" style:family="text">
      <style:text-properties style:font-name="Times New Roman" fo:background-color="#d3d3d3" loext:char-shading-value="0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6" style:family="text">
      <style:text-properties style:font-name="Times New Roman" fo:font-weight="bold" fo:background-color="#d3d3d3" loext:char-shading-value="0" style:font-weight-asian="bold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ТЕХНИЧЕСКОЕ ЗАДАНИЕ</text:p>
      <text:p text:style-name="P45">Переход программы 1С8: «Бухгалтерия» на версию 3.0.111.16</text:p>
      <text:p text:style-name="P50"><text:span text:style-name="Основной_20_шрифт_20_абзаца"><text:span text:style-name="T2"><text:tab/><text:tab/></text:span></text:span><text:span text:style-name="Основной_20_шрифт_20_абзаца"><text:span text:style-name="T3">2022</text:span></text:span></text:p>
      <text:p text:style-name="P51"><text:span text:style-name="Основной_20_шрифт_20_абзаца"><text:span text:style-name="T4">Описание задачи</text:span></text:span></text:p>
      <text:p text:style-name="P46">Требуется обновить программу 1С8: «Бухгалтерия» до версии 3.0.111.16. При обновлении учесть доработки для программы 1С8: «Бухгалтерия»:</text:p>
      <text:list xml:id="list1210297037" text:style-name="L1">
        <text:list-item>
          <text:p text:style-name="P1">Доработки конфигурации</text:p>
        </text:list-item>
        <text:list-item>
          <text:p text:style-name="P1">Внешние отчеты</text:p>
        </text:list-item>
        <text:list-item>
          <text:p text:style-name="P1">Внешние печатные формы</text:p>
        </text:list-item>
        <text:list-item>
          <text:p text:style-name="P1">Внешние обработки</text:p>
        </text:list-item>
      </text:list>
      <text:p text:style-name="P49"/>
      <text:p text:style-name="P49">Требования к реализации</text:p>
      <text:p text:style-name="P47"><text:tab/>Переход программы 1С8: «Бухгалтерия» на версию 3.0 производится путем обновления, при этом в базе данных сохраняются все данные прошлого периода.</text:p>
      <text:p text:style-name="P2">Все доработки программы 1С8: «Бухгалтерия» описаны в Приложении 1 к Техническому заданию. Не учтены доработки, которые по тем или иным причинам будут неактуальны для версии 3.0 (уже учтены в версии 3.0, с целью оптимизации алгоритмов, уже не актуальны и др.).</text:p>
      <text:p text:style-name="P2"/>
      <text:p text:style-name="P2"/>
      <text:p text:style-name="P17">Описание решения</text:p>
      <text:list xml:id="list3679613128" text:style-name="L9">
        <text:list-item>
          <text:p text:style-name="P18">Подготовить файл для обновления: ? часов</text:p>
        </text:list-item>
        <text:list-item>
          <text:p text:style-name="P3">Разработка внешних обработок: 4 часа</text:p>
          <text:list>
            <text:list-item>
              <text:p text:style-name="P3">Отчет по продажам – 4 часа</text:p>
            </text:list-item>
          </text:list>
        </text:list-item>
        <text:list-item>
          <text:p text:style-name="P3">Разработка внешних обработок заполнения табличных частей: 5 часов</text:p>
          <text:list>
            <text:list-item>
              <text:p text:style-name="P3">Заполнить ГТД (документы «Реализация товаров и услуг», «Комплектация номенклатуры») – 5 часов</text:p>
            </text:list-item>
          </text:list>
        </text:list-item>
      </text:list>
      <text:p text:style-name="P19"/>
      <text:p text:style-name="P19"/>
      <text:p text:style-name="P41"><text:span text:style-name="Основной_20_шрифт_20_абзаца"><text:span text:style-name="T5">Желтым</text:span></text:span><text:span text:style-name="Основной_20_шрифт_20_абзаца"><text:span text:style-name="T4"> – отмечена актуальные доработки, которые нужно сохранить</text:span></text:span></text:p>
      <text:p text:style-name="P41"><text:span text:style-name="Основной_20_шрифт_20_абзаца"><text:span text:style-name="T6">Серым</text:span></text:span><text:span text:style-name="Основной_20_шрифт_20_абзаца"><text:span text:style-name="T4"> – отмечена не актуальные доработки. Их нужно ликвидировать.</text:span></text:span></text:p>
      <text:p text:style-name="P20"/>
      <text:p text:style-name="P20">Остальные доработки могут влиять на актуальные (модули, структуры подчиненности и т.д.) – их сохранить при необходимости для работоспособности остальных доработок если влияют на актуальные доработки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№1</text:p>
      <text:p text:style-name="P19">К техническому заданию </text:p>
      <text:p text:style-name="P19"/>
      <text:p text:style-name="P21">Описание доработок программы 1С8: «Бухгалтерия» релиз 2.0.67.25</text:p>
      <text:p text:style-name="P22"/>
      <text:p text:style-name="P42"><text:span text:style-name="Основной_20_шрифт_20_абзаца"><text:span text:style-name="T4"><text:tab/></text:span></text:span><text:span text:style-name="Основной_20_шрифт_20_абзаца"><text:span text:style-name="T2">ОБЩИЕ МОДУЛИ</text:span></text:span></text:p>
      <text:list xml:id="list3878433404" text:style-name="L10">
        <text:list-item>
          <text:list>
            <text:list-item>
              <text:list>
                <text:list-item>
                  <text:p text:style-name="P4">Дополнительный</text:p>
                </text:list-item>
              </text:list>
            </text:list-item>
          </text:list>
        </text:list-item>
      </text:list>
      <text:p text:style-name="P15"/>
      <text:p text:style-name="P15">РОЛИ </text:p>
      <text:list xml:id="list2281792952" text:style-name="L11">
        <text:list-item>
          <text:p text:style-name="P11">"Ограниченные права"– не нужно</text:p>
        </text:list-item>
        <text:list-item>
          <text:p text:style-name="P11">БухгалтерОРГ – права на добавленные объекты</text:p>
        </text:list-item>
      </text:list>
      <text:p text:style-name="P16"/>
      <text:p text:style-name="P15">КРИТЕРИИ ОТБОРА</text:p>
      <text:list xml:id="list192206151713458" text:continue-numbering="true" text:style-name="L11">
        <text:list-item>
          <text:list>
            <text:list-item>
              <text:p text:style-name="P5">Связанные документы - добавлены новые документы</text:p>
            </text:list-item>
          </text:list>
        </text:list-item>
        <text:list-item>
          <text:p text:style-name="P5">Структура подчиненности - добавлены новые документы</text:p>
        </text:list-item>
      </text:list>
      <text:p text:style-name="P15"/>
      <text:p text:style-name="P15">КОНСТАНТЫ</text:p>
      <text:list xml:id="list192206678524239" text:continue-numbering="true" text:style-name="L11">
        <text:list-item>
          <text:list>
            <text:list-item>
              <text:p text:style-name="P5">КаталогХраненияСпецификаций</text:p>
            </text:list-item>
          </text:list>
        </text:list-item>
      </text:list>
      <text:p text:style-name="P15"/>
      <text:p text:style-name="P15">СПРАВОЧНИКИ</text:p>
      <text:list xml:id="list4234124498" text:style-name="L12">
        <text:list-item>
          <text:p text:style-name="P29">«Денежные документы» </text:p>
          <text:list>
            <text:list-item>
              <text:p text:style-name="P12">Новые реквизиты:</text:p>
            </text:list-item>
          </text:list>
        </text:list-item>
      </text:list>
      <text:list xml:id="list2437346512" text:style-name="L13">
        <text:list-item>
          <text:list>
            <text:list-item>
              <text:p text:style-name="P6">Поставщик<text:tab/></text:p>
            </text:list-item>
            <text:list-item>
              <text:p text:style-name="P6">НомерДокумента</text:p>
            </text:list-item>
            <text:list-item>
              <text:p text:style-name="P6">ДатаДокумента</text:p>
            </text:list-item>
            <text:list-item>
              <text:p text:style-name="P6">Авиабилет</text:p>
            </text:list-item>
          </text:list>
        </text:list-item>
      </text:list>
      <text:list xml:id="list192206006819905" text:continue-list="list4234124498" text:style-name="L12">
        <text:list-item>
          <text:list>
            <text:list-item>
              <text:p text:style-name="P12">ФормаСписка, Форма выбора</text:p>
              <text:list>
                <text:list-item>
                  <text:p text:style-name="P7">добавлены новые реквизиты</text:p>
                </text:list-item>
              </text:list>
            </text:list-item>
          </text:list>
        </text:list-item>
        <text:list-item>
          <text:p text:style-name="P39">«ДоговорыКонтрагентов»</text:p>
          <text:list>
            <text:list-item>
              <text:p text:style-name="P12">Новые реквизиты:</text:p>
            </text:list-item>
          </text:list>
        </text:list-item>
      </text:list>
      <text:list xml:id="list192206378231807" text:continue-list="list2437346512" text:style-name="L13">
        <text:list-item>
          <text:list>
            <text:list-item>
              <text:p text:style-name="P32">ОплатаВЛюбойВалюте<text:tab/></text:p>
            </text:list-item>
            <text:list-item>
              <text:p text:style-name="P32">ОРГ_БезвозмезднаяПередача – в РТУ другие проводки - <text:s/>Дт62Кт90.01.1 не начисляется сумма задолженности</text:p>
            </text:list-item>
          </text:list>
        </text:list-item>
      </text:list>
      <text:list xml:id="list192207325089839" text:continue-list="list192206006819905" text:style-name="L12">
        <text:list-item>
          <text:list>
            <text:list-item>
              <text:p text:style-name="P12">ФормаЭлемента</text:p>
              <text:list>
                <text:list-item>
                  <text:p text:style-name="P7">добавлены новые реквизиты</text:p>
                </text:list-item>
                <text:list-item>
                  <text:p text:style-name="P23">Процедура ПередЗаписью - для пользователей Журавлева и Камшилов ограничена запись изменений существующих элементов – не нужно</text:p>
                </text:list-item>
              </text:list>
            </text:list-item>
          </text:list>
        </text:list-item>
        <text:list-item>
          <text:p text:style-name="P39">«Номенклатура»</text:p>
          <text:list>
            <text:list-item>
              <text:p text:style-name="P39"><text:soft-page-break/>Новые реквизиты:</text:p>
            </text:list-item>
          </text:list>
        </text:list-item>
      </text:list>
      <text:list xml:id="list192205866246237" text:continue-list="list192206378231807" text:style-name="L13">
        <text:list-item>
          <text:list>
            <text:list-item>
              <text:p text:style-name="P32">НаименованиеПоПрайсу<text:tab/></text:p>
            </text:list-item>
          </text:list>
        </text:list-item>
      </text:list>
      <text:list xml:id="list192206177680344" text:continue-list="list192207325089839" text:style-name="L12">
        <text:list-item>
          <text:list>
            <text:list-item>
              <text:p text:style-name="P39">ФормаЭлемента</text:p>
              <text:list>
                <text:list-item>
                  <text:p text:style-name="P33">добавлены новые реквизиты</text:p>
                </text:list-item>
              </text:list>
            </text:list-item>
          </text:list>
        </text:list-item>
        <text:list-item>
          <text:p text:style-name="P29">«РегистрацияВИФНС» - переносить изменения не надо, в версии 3.0 уже есть соответсвующие реквизиты.</text:p>
          <text:list>
            <text:list-item>
              <text:p text:style-name="P29">Новые реквизиты:</text:p>
            </text:list-item>
          </text:list>
        </text:list-item>
      </text:list>
      <text:list xml:id="list192206562376343" text:continue-list="list192205866246237" text:style-name="L13">
        <text:list-item>
          <text:list>
            <text:list-item>
              <text:p text:style-name="P25">ДатаНачала<text:tab/></text:p>
            </text:list-item>
            <text:list-item>
              <text:p text:style-name="P25">ДатаОкончания</text:p>
            </text:list-item>
          </text:list>
        </text:list-item>
      </text:list>
      <text:list xml:id="list192206283145164" text:continue-list="list192206177680344" text:style-name="L12">
        <text:list-item>
          <text:list>
            <text:list-item>
              <text:p text:style-name="P29">ФормаЭлемента</text:p>
              <text:list>
                <text:list-item>
                  <text:p text:style-name="P23">добавлены новые реквизиты</text:p>
                </text:list-item>
              </text:list>
            </text:list-item>
          </text:list>
        </text:list-item>
        <text:list-item>
          <text:p text:style-name="P26">«Контейнеры» - с данным типом связаны добавленные реквизиты «Контейнер» в документах «Поступление товаров и услуг» и «Поступление доп. расходов», данный реквизит заполнялся до начала 2014 года – не нужно</text:p>
        </text:list-item>
        <text:list-item>
          <text:p text:style-name="P34">«КлассификаторДопРасходов» - с данным типом связан добавленный реквизит «ВидРасхода» в документе «Поступление доп. расходов».</text:p>
        </text:list-item>
        <text:list-item>
          <text:p text:style-name="P26">«КаналыСбыта» - с данным типом связан добавленный реквизит «КаналыСбыта» в документе «РеализацияТоваровИУслуг» и «СчетНаОплатуПокупателю».</text:p>
        </text:list-item>
        <text:list-item>
          <text:p text:style-name="P34">«ФизическиеЛица»</text:p>
          <text:list>
            <text:list-item>
              <text:p text:style-name="P35">МодульОбъекта – процедура «ПередЗаписью»: при записи нового ФЛ создается новый элемент в справочнике «Контрагенты» в группе «Сотрудники» – не нужно</text:p>
            </text:list-item>
          </text:list>
        </text:list-item>
      </text:list>
      <text:p text:style-name="P15"/>
      <text:p text:style-name="P15"/>
      <text:p text:style-name="P15">ДОКУМЕНТЫ:</text:p>
      <text:list xml:id="list2012595303" text:style-name="L14">
        <text:list-item>
          <text:p text:style-name="P13">«АвансовыйОтчет»</text:p>
        </text:list-item>
      </text:list>
      <text:list xml:id="list1618742936" text:style-name="L15">
        <text:list-item>
          <text:list>
            <text:list-item>
              <text:p text:style-name="P27">Табличная часть «Прочее»</text:p>
              <text:list>
                <text:list-item>
                  <text:p text:style-name="P28">Добавлен реквизит «ДенежныйДокумент» (использовался до 02.2019).</text:p>
                </text:list-item>
              </text:list>
            </text:list-item>
            <text:list-item>
              <text:p text:style-name="P27">ФормаЭлемента</text:p>
              <text:list>
                <text:list-item>
                  <text:p text:style-name="P28">Добавлен новый реквизит</text:p>
                </text:list-item>
              </text:list>
            </text:list-item>
            <text:list-item>
              <text:p text:style-name="P27">Макет «АвансовыйОтчет»</text:p>
              <text:list>
                <text:list-item>
                  <text:p text:style-name="P28">В подписях для бухгалтера установлен вывод «Бик К.Ю.» – </text:p>
                </text:list-item>
              </text:list>
            </text:list-item>
            <text:list-item>
              <text:p text:style-name="P27">МодульОбъекта</text:p>
              <text:list>
                <text:list-item>
                  <text:p text:style-name="P28">Добавлено проведение по регистру накопления «УчетДенежныхДокументов»</text:p>
                </text:list-item>
              </text:list>
            </text:list-item>
          </text:list>
        </text:list-item>
        <text:list-item>
          <text:p text:style-name="P30">«ВыдачаДенежныхДокументов»</text:p>
          <text:list>
            <text:list-item>
              <text:p text:style-name="P27">ФормаЭлемента</text:p>
              <text:list>
                <text:list-item>
                  <text:p text:style-name="P28">Доработан выбор денежного документа (по остаткам регистра накопления «УчетДенежныхДокументов»)</text:p>
                </text:list-item>
              </text:list>
            </text:list-item>
            <text:list-item>
              <text:p text:style-name="P27">МодульОбъекта</text:p>
              <text:list>
                <text:list-item>
                  <text:p text:style-name="P28">Добавлено проведение по регистру накопления «УчетДенежныхДокументов»</text:p>
                </text:list-item>
              </text:list>
            </text:list-item>
          </text:list>
        </text:list-item>
        <text:list-item>
          <text:p text:style-name="P14"><text:soft-page-break/>«КомплектацияНоменклатуры»</text:p>
          <text:list>
            <text:list-item>
              <text:p text:style-name="P9">Реквизиты</text:p>
              <text:list>
                <text:list-item>
                  <text:p text:style-name="P10">Изменен тип реквизита «Склад» (склады + контрагенты)</text:p>
                </text:list-item>
                <text:list-item>
                  <text:p text:style-name="P10">Добавлен реквизит «ОснованиеРН» (документ «РеализацияТоваровИУслуг»)</text:p>
                </text:list-item>
                <text:list-item>
                  <text:p text:style-name="P10">Добавлен реквизит «РазборкаУПереработчика» (флаг)</text:p>
                </text:list-item>
              </text:list>
            </text:list-item>
            <text:list-item>
              <text:p text:style-name="P9">ФормаЭлемента</text:p>
              <text:list>
                <text:list-item>
                  <text:p text:style-name="P10">Добавлен флажок «РазборкаУПереработчика»</text:p>
                </text:list-item>
                <text:list-item>
                  <text:p text:style-name="P10">При изменении флажка устанавливается тип для реквизита «Склад»</text:p>
                </text:list-item>
              </text:list>
            </text:list-item>
            <text:list-item>
              <text:p text:style-name="P9">МодульОбъекта</text:p>
              <text:list>
                <text:list-item>
                  <text:p text:style-name="P10">Доработано проведение документа с учетом добавления типа «Контрагент» для реквизита «Склад»</text:p>
                </text:list-item>
              </text:list>
            </text:list-item>
          </text:list>
        </text:list-item>
        <text:list-item>
          <text:p text:style-name="P40">«ОтчетПроизводстваЗаСмену»</text:p>
          <text:list>
            <text:list-item>
              <text:p text:style-name="P36">ФормаДокумента</text:p>
              <text:list>
                <text:list-item>
                  <text:p text:style-name="P38">Добавлен механизм заполнения плановой стоимости продукции</text:p>
                </text:list-item>
              </text:list>
            </text:list-item>
            <text:list-item>
              <text:p text:style-name="P36">МодульДокумента</text:p>
              <text:list>
                <text:list-item>
                  <text:p text:style-name="P38">Доработана процедура проверки заполнения: плановая стоимость не проверяется при заполнении стоимости по факту</text:p>
                </text:list-item>
              </text:list>
            </text:list-item>
          </text:list>
        </text:list-item>
        <text:list-item>
          <text:p text:style-name="P30">«ПередачаТоваров»</text:p>
          <text:list>
            <text:list-item>
              <text:p text:style-name="P27">Добавлены реквизиты (заполнялись только в 6 документах в 2016 году)</text:p>
              <text:list>
                <text:list-item>
                  <text:p text:style-name="P28">ОтпускПроизвел – не нужно</text:p>
                </text:list-item>
                <text:list-item>
                  <text:p text:style-name="P28">ОтветственноеЛицо – не нужно</text:p>
                </text:list-item>
                <text:list-item>
                  <text:p text:style-name="P28">ОтпускПроизвелДолжность – не нужно</text:p>
                </text:list-item>
                <text:list-item>
                  <text:p text:style-name="P28">ОтветственноеЛицоРуководитель – не нужно</text:p>
                </text:list-item>
                <text:list-item>
                  <text:p text:style-name="P28">РРуководитель – не нужно</text:p>
                </text:list-item>
                <text:list-item>
                  <text:p text:style-name="P28">РуководительДолжность – не нужно</text:p>
                </text:list-item>
              </text:list>
            </text:list-item>
            <text:list-item>
              <text:p text:style-name="P27">ФормаДокумента</text:p>
              <text:list>
                <text:list-item>
                  <text:p text:style-name="P28">Ограничение видимости колонки «Комментарий» для пользователей «Айдит» и «Аудит2» – не нужно</text:p>
                </text:list-item>
              </text:list>
            </text:list-item>
            <text:list-item>
              <text:p text:style-name="P27">ФормаСписка</text:p>
              <text:list>
                <text:list-item>
                  <text:p text:style-name="P28">Ограничение видимости колонки «Комментарий» для пользователей «Аудит» и «Аудит2» – не нужно</text:p>
                </text:list-item>
              </text:list>
            </text:list-item>
          </text:list>
        </text:list-item>
      </text:list>
      <text:p text:style-name="P48"/>
      <text:list xml:id="list192205582690150" text:continue-numbering="true" text:style-name="L15">
        <text:list-item>
          <text:p text:style-name="P30">«ПеремещениеТоваров»</text:p>
          <text:list>
            <text:list-item>
              <text:p text:style-name="P27">ФормаСписка</text:p>
              <text:list>
                <text:list-item>
                  <text:p text:style-name="P28">Ограничение видимости колонки «Комментарий» для пользователей «Аудит» и «Аудит2» – не нужно</text:p>
                </text:list-item>
              </text:list>
            </text:list-item>
          </text:list>
        </text:list-item>
        <text:list-item>
          <text:p text:style-name="P30">«ПоступлениеДенежныхДокументов»</text:p>
          <text:list>
            <text:list-item>
              <text:p text:style-name="P27">Добавлены реквизиты</text:p>
              <text:list>
                <text:list-item>
                  <text:p text:style-name="P28"><text:soft-page-break/>Сотрудник</text:p>
                </text:list-item>
              </text:list>
            </text:list-item>
            <text:list-item>
              <text:p text:style-name="P27">В ТЧ «Денежные документы» добавлены реквизиты:</text:p>
              <text:list>
                <text:list-item>
                  <text:p text:style-name="P28">Сотрудник</text:p>
                </text:list-item>
                <text:list-item>
                  <text:p text:style-name="P28">ВидДокумента</text:p>
                </text:list-item>
                <text:list-item>
                  <text:p text:style-name="P28">Направление</text:p>
                </text:list-item>
                <text:list-item>
                  <text:p text:style-name="P28">Авиабилет</text:p>
                </text:list-item>
                <text:list-item>
                  <text:p text:style-name="P28">НомерДокумента</text:p>
                </text:list-item>
                <text:list-item>
                  <text:p text:style-name="P28">ДатаДокумента</text:p>
                </text:list-item>
              </text:list>
            </text:list-item>
            <text:list-item>
              <text:p text:style-name="P27">ФормаДокумента</text:p>
              <text:list>
                <text:list-item>
                  <text:p text:style-name="P28">Добавлены новые реквизиты</text:p>
                </text:list-item>
                <text:list-item>
                  <text:p text:style-name="P28">При редактировании новой строки ТЧ «Денежные документы» по умолчанию заполняются реквизиты «Сотрудник», «ДатаДокумента», «ВидДокумента»</text:p>
                </text:list-item>
              </text:list>
            </text:list-item>
            <text:list-item>
              <text:p text:style-name="P27">МодульОбъекта</text:p>
              <text:list>
                <text:list-item>
                  <text:p text:style-name="P28">Процедура «ПередЗаписью» - создание денежного документа по строке ТЧ</text:p>
                </text:list-item>
                <text:list-item>
                  <text:p text:style-name="P28">Проведение по регистру «УчетДенежныхДокументов»</text:p>
                </text:list-item>
              </text:list>
            </text:list-item>
          </text:list>
        </text:list-item>
        <text:list-item>
          <text:p text:style-name="P40">«ПоступлениеДопРасходов»</text:p>
          <text:list>
            <text:list-item>
              <text:p text:style-name="P36">Добавлены реквизиты</text:p>
              <text:list>
                <text:list-item>
                  <text:p text:style-name="P38">ВидРасхода</text:p>
                </text:list-item>
                <text:list-item>
                  <text:p text:style-name="P8">Контейнер (данный реквизит заполнялся до начала 2014 года) – не нужно</text:p>
                </text:list-item>
              </text:list>
            </text:list-item>
            <text:list-item>
              <text:p text:style-name="P9">ФормаДокумента</text:p>
              <text:list>
                <text:list-item>
                  <text:p text:style-name="P38">Добавлены новые реквизиты</text:p>
                </text:list-item>
                <text:list-item>
                  <text:p text:style-name="P10">Добавлена кнопка заполнения по контейнеру – не нужно</text:p>
                </text:list-item>
                <text:list-item>
                  <text:p text:style-name="P10">Обработка заполнения по контейнеру (заполняет из поступлений, где был выбран текущий контейнер) – не нужно</text:p>
                </text:list-item>
              </text:list>
            </text:list-item>
          </text:list>
        </text:list-item>
        <text:list-item>
          <text:p text:style-name="P40">«ПоступлениеИзПереработки»</text:p>
          <text:list>
            <text:list-item>
              <text:p text:style-name="P36">МодульОбъекта</text:p>
              <text:list>
                <text:list-item>
                  <text:p text:style-name="P38">При печати М-4 корреспондирующий счет = счет затрат заменен на счет учета расчетов с контрагентом (= 60.01) – не нужно</text:p>
                </text:list-item>
                <text:list-item>
                  <text:p text:style-name="P38">Перед записью проверка плановой стоимости производится, только если плановая стоимость не заполняется по факту </text:p>
                </text:list-item>
              </text:list>
            </text:list-item>
            <text:list-item>
              <text:p text:style-name="P36">ФормаДокумента</text:p>
              <text:list>
                <text:list-item>
                  <text:p text:style-name="P38">Обработка заполнения плановой стоимости продукции по факту</text:p>
                </text:list-item>
              </text:list>
            </text:list-item>
          </text:list>
        </text:list-item>
        <text:list-item>
          <text:p text:style-name="P40">«ПоступлениеИзПереработки»</text:p>
          <text:list>
            <text:list-item>
              <text:p text:style-name="P36">Добавлены реквизиты</text:p>
              <text:list>
                <text:list-item>
                  <text:p text:style-name="P38">Менеджер (заполняется в документах текущего периода)</text:p>
                </text:list-item>
              </text:list>
            </text:list-item>
            <text:list-item>
              <text:p text:style-name="P36">ФормаДокмента</text:p>
              <text:list>
                <text:list-item>
                  <text:p text:style-name="P38">Добавлен новый реквизит</text:p>
                </text:list-item>
                <text:list-item>
                  <text:p text:style-name="P38">При изменении счета на оплату заполняется менеджер</text:p>
                </text:list-item>
              </text:list>
            </text:list-item>
          </text:list>
        </text:list-item>
        <text:list-item>
          <text:p text:style-name="P30"><text:soft-page-break/>«ПоступлениеТоваровУслуг»</text:p>
          <text:list>
            <text:list-item>
              <text:p text:style-name="P27">Добавлены реквизиты</text:p>
              <text:list>
                <text:list-item>
                  <text:p text:style-name="P24">Контейнер (до 2014 года) – не нужно</text:p>
                </text:list-item>
                <text:list-item>
                  <text:p text:style-name="P28">Импорт – не нужно</text:p>
                </text:list-item>
              </text:list>
            </text:list-item>
            <text:list-item>
              <text:p text:style-name="P27">ФормаДокумента</text:p>
              <text:list>
                <text:list-item>
                  <text:p text:style-name="P28">Добавлены новые реквизиты – не нужно</text:p>
                </text:list-item>
                <text:list-item>
                  <text:p text:style-name="P28">Контейнер доступен только при установленном флажке «Импорт» – не нужно</text:p>
                </text:list-item>
                <text:list-item>
                  <text:p text:style-name="P28">Обработка подбора контейнера при редактировании текста – не нужно</text:p>
                </text:list-item>
                <text:list-item>
                  <text:p text:style-name="P28">Ограничение видимости колонки «Комментарий» для пользователей «Айдит» и «Аудит2» – не нужно</text:p>
                </text:list-item>
              </text:list>
            </text:list-item>
            <text:list-item>
              <text:p text:style-name="P27">ФормаСписка</text:p>
              <text:list>
                <text:list-item>
                  <text:p text:style-name="P28">Ограничение видимости колонки «Комментарий» для пользователей «Айдит» и «Аудит2» – не нужно</text:p>
                </text:list-item>
              </text:list>
            </text:list-item>
          </text:list>
        </text:list-item>
        <text:list-item>
          <text:p text:style-name="P40">«РеализацияТоваровУслуг»</text:p>
          <text:list>
            <text:list-item>
              <text:p text:style-name="P36">Добавлены реквизиты</text:p>
              <text:list>
                <text:list-item>
                  <text:p text:style-name="P38">Менеджер</text:p>
                </text:list-item>
                <text:list-item>
                  <text:p text:style-name="P28">ОригиналПолучен</text:p>
                </text:list-item>
                <text:list-item>
                  <text:p text:style-name="P28">КаналСбыта</text:p>
                </text:list-item>
                <text:list-item>
                  <text:p text:style-name="P28">ОтветственноеЛицо – не нужно</text:p>
                </text:list-item>
              </text:list>
            </text:list-item>
            <text:list-item>
              <text:p text:style-name="P36">ФормаДокумента</text:p>
              <text:list>
                <text:list-item>
                  <text:p text:style-name="P38">Добавлен реквизит «Менеджер»</text:p>
                </text:list-item>
              </text:list>
            </text:list-item>
            <text:list-item>
              <text:p text:style-name="P27">ФормаСписка</text:p>
              <text:list>
                <text:list-item>
                  <text:p text:style-name="P28">Добавлены новые реквизиты</text:p>
                </text:list-item>
                <text:list-item>
                  <text:p text:style-name="P28">Добавлена кнопка для изменения признака «ОригиналПолучен»</text:p>
                </text:list-item>
                <text:list-item>
                  <text:p text:style-name="P28">Выделение цветом строк с признаком «ОригиналПолучен»</text:p>
                </text:list-item>
              </text:list>
            </text:list-item>
            <text:list-item>
              <text:p text:style-name="P9">МодульОбъекта</text:p>
              <text:list>
                <text:list-item>
                  <text:p text:style-name="P28">Печать ТОРГ-12 – отключено заполнение полей «ОснованиеНомер» и «ОснованиеДата» – не нужно</text:p>
                </text:list-item>
                <text:list-item>
                  <text:p text:style-name="P38">Корректировка движений для безвозмездных договоров</text:p>
                </text:list-item>
              </text:list>
            </text:list-item>
          </text:list>
        </text:list-item>
        <text:list-item>
          <text:p text:style-name="P40">«СчетНаОплатуПокупателю»</text:p>
          <text:list>
            <text:list-item>
              <text:p text:style-name="P9">Добавлены реквизиты</text:p>
              <text:list>
                <text:list-item>
                  <text:p text:style-name="P28">Самовывоз – не нужно</text:p>
                </text:list-item>
                <text:list-item>
                  <text:p text:style-name="P28">НомерСпецификации – не нужно</text:p>
                </text:list-item>
                <text:list-item>
                  <text:p text:style-name="P28">ДатаДоставкиОтгрузки – не нужно</text:p>
                </text:list-item>
                <text:list-item>
                  <text:p text:style-name="P28">СтоимостьДоставки – не нужно</text:p>
                </text:list-item>
                <text:list-item>
                  <text:p text:style-name="P28">ДатаСпецификации – не нужно</text:p>
                </text:list-item>
                <text:list-item>
                  <text:p text:style-name="P28">ВариантСчета (пустой, обычный, для подрядчиков без договора, для подрядчиков с договором) – не используется с 2018 года – не нужно</text:p>
                </text:list-item>
                <text:list-item>
                  <text:p text:style-name="P38"><text:soft-page-break/>Менеджер</text:p>
                </text:list-item>
                <text:list-item>
                  <text:p text:style-name="P28">КаналыСбыта</text:p>
                </text:list-item>
                <text:list-item>
                  <text:p text:style-name="P28">ОтветственноеЛицо – не нужно</text:p>
                </text:list-item>
              </text:list>
            </text:list-item>
            <text:list-item>
              <text:p text:style-name="P9">ФормаДокумента</text:p>
              <text:list>
                <text:list-item>
                  <text:p text:style-name="P38">Добавлены новые реквизиты</text:p>
                </text:list-item>
                <text:list-item>
                  <text:p text:style-name="P28">Ограничение на редактирование существующих документов, заведенных другими пользователями, для Журавлевой – не нужно</text:p>
                </text:list-item>
              </text:list>
            </text:list-item>
            <text:list-item>
              <text:p text:style-name="P36">Вывести Менеджера в список</text:p>
            </text:list-item>
          </text:list>
        </text:list-item>
      </text:list>
      <text:p text:style-name="P37"/>
      <text:list xml:id="list192206860752107" text:continue-numbering="true" text:style-name="L15">
        <text:list-item>
          <text:p text:style-name="P30">«СчетФактураВыданный»</text:p>
          <text:list>
            <text:list-item>
              <text:p text:style-name="P27">Добавлены реквизиты</text:p>
              <text:list>
                <text:list-item>
                  <text:p text:style-name="P28">ОтветственноеЛицо – не нужно</text:p>
                </text:list-item>
              </text:list>
            </text:list-item>
            <text:list-item>
              <text:p text:style-name="P27">ФормаДокумента</text:p>
              <text:list>
                <text:list-item>
                  <text:p text:style-name="P28">Добавлен новый реквизит – не нужно</text:p>
                </text:list-item>
              </text:list>
            </text:list-item>
          </text:list>
        </text:list-item>
      </text:list>
      <text:p text:style-name="P15"/>
      <text:list xml:id="list192206345640091" text:continue-numbering="true" text:style-name="L15">
        <text:list-item>
          <text:p text:style-name="P40">«Банкорвская выписка»</text:p>
          <text:list>
            <text:list-item>
              <text:p text:style-name="P40">Реквизит «Счёт на оплату» - по ним строится внешний отчёт «Отчёт по продажам»;</text:p>
            </text:list-item>
            <text:list-item>
              <text:p text:style-name="P30">Реквизиты «Менеджер»</text:p>
            </text:list-item>
          </text:list>
        </text:list-item>
      </text:list>
      <text:p text:style-name="P15"/>
      <text:p text:style-name="P15"/>
      <text:p text:style-name="P15">ПЕРЕЧИСЛЕНИЯ</text:p>
      <text:p text:style-name="P43"><text:span text:style-name="Основной_20_шрифт_20_абзаца"><text:span text:style-name="T1">1. ВариантыПечатиСчета – добавлено – не нужно</text:span></text:span></text:p>
      <text:p text:style-name="P43"><text:span text:style-name="Основной_20_шрифт_20_абзаца"><text:span text:style-name="T1">2. ВидыУчетаДенежныхДокументов - добавлено</text:span></text:span></text:p>
      <text:p text:style-name="P15"/>
      <text:p text:style-name="P31">ОБРАБОТКИ</text:p>
      <text:p text:style-name="P31">1. КорректировкаДвижений</text:p>
      <text:p text:style-name="P43"><text:span text:style-name="Основной_20_шрифт_20_абзаца"><text:span text:style-name="T1"><text:tab/>Добавлен регистр УчетДенежныхДокументов</text:span></text:span></text:p>
      <text:p text:style-name="P15"/>
      <text:p text:style-name="P31">РЕГИСТРЫ НАКОПЛЕНИЯ</text:p>
      <text:p text:style-name="P43"><text:span text:style-name="Основной_20_шрифт_20_абзаца"><text:span text:style-name="T1">1. УчетДенежныхДокументов - добавле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19:21:29.365000000</meta:creation-date>
    <dc:date>2022-04-21T19:22:05.323000000</dc:date>
    <meta:editing-duration>PT36S</meta:editing-duration>
    <meta:editing-cycles>1</meta:editing-cycles>
    <meta:document-statistic meta:table-count="0" meta:image-count="0" meta:object-count="0" meta:page-count="7" meta:paragraph-count="204" meta:word-count="1090" meta:character-count="8422" meta:non-whitespace-character-count="7648"/>
    <meta:generator>LibreOffice/7.2.0.4$Windows_X86_64 LibreOffice_project/9a9c6381e3f7a62afc1329bd359cc48accb6435b</meta:generator>
  </office:meta>
</office:document-meta>
</file>