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officeooo:rsid="0002cdcd" officeooo:paragraph-rsid="0002cdc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fo:font-weight="bold" officeooo:rsid="0002cdcd" officeooo:paragraph-rsid="0002cdcd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fo:language="ru" fo:country="RU" officeooo:rsid="0002cdcd" officeooo:paragraph-rsid="0002cdc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fo:language="ru" fo:country="RU" fo:font-weight="bold" officeooo:rsid="00035d38" officeooo:paragraph-rsid="00035d38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fo:language="ru" fo:country="RU" fo:font-weight="normal" officeooo:rsid="00035d38" officeooo:paragraph-rsid="00035d38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fo:language="ru" fo:country="RU" fo:font-weight="normal" officeooo:rsid="00040bfa" officeooo:paragraph-rsid="00040bfa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fo:language="ru" fo:country="RU" fo:font-weight="normal" officeooo:rsid="00052330" officeooo:paragraph-rsid="00052330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indent="1cm" style:auto-text-indent="false"/>
      <style:text-properties style:font-name="Times New Roman" fo:language="ru" fo:country="RU" fo:font-weight="normal" officeooo:rsid="0005e73d" officeooo:paragraph-rsid="0005e73d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40bfa"/>
    </style:style>
    <style:style style:name="T3" style:family="text">
      <style:text-properties fo:language="en" fo:country="US" officeooo:rsid="0002cdcd"/>
    </style:style>
    <style:style style:name="T4" style:family="text">
      <style:text-properties fo:language="en" fo:country="US" officeooo:rsid="0005e73d"/>
    </style:style>
    <style:style style:name="T5" style:family="text">
      <style:text-properties fo:language="ru" fo:country="RU"/>
    </style:style>
    <style:style style:name="T6" style:family="text">
      <style:text-properties officeooo:rsid="00035d38"/>
    </style:style>
    <style:style style:name="T7" style:family="text">
      <style:text-properties officeooo:rsid="00040bfa"/>
    </style:style>
    <style:style style:name="T8" style:family="text">
      <style:text-properties officeooo:rsid="00052330"/>
    </style:style>
    <style:style style:name="T9" style:family="text">
      <style:text-properties officeooo:rsid="0005e7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Цель.</text:p>
      <text:p text:style-name="P1">Удобный сбор и анализ цен конкурентов, поставщиков и производителей. Формирование эффективной <text:span text:style-name="T5">конкурентоспособной </text:span>цены для интернет магазина.</text:p>
      <text:p text:style-name="P2">Основы.</text:p>
      <text:p text:style-name="P1">В интернет магазине формируется каталог товаров. Некоторые товары имеют вариации (цвет, размер и т. д.). В качестве уникального значения для идентификации товаров используется штрихкод, однако не все товары имеют уникальный штрихкод. Каждому товару в том числе каждой вариации товапров в интернет магазине присвоен уникальный <text:span text:style-name="T1">ID.</text:span></text:p>
      <text:p text:style-name="P3">От поставщиков, конкурентов, производителей поступают (собираются) файлы в формате <text:span text:style-name="T1">csv, xlsx. </text:span><text:span text:style-name="T2">x</text:span><text:span text:style-name="T1">ml </text:span>файлы в которых содержатся наименования, артикулы, штрихкоды товаров.</text:p>
      <text:p text:style-name="P4">Желаемый результат.</text:p>
      <text:p text:style-name="P5">Ведение списка номенклатуры интернет магазина с минимальным набором данных (наименование, артикул, штрихкод, признак (товар или вариация товара<text:span text:style-name="T7">), </text:span><text:span text:style-name="T2">ID</text:span><text:span text:style-name="T7"> </text:span><text:span text:style-name="T9">товара</text:span><text:span text:style-name="T7"> магазина, изображение товара (возможность загрузки его из интернет по ссылке при загрузке списка номенклатуры), </text:span><text:span text:style-name="T9">цена, скидка</text:span><text:span text:style-name="T7">.</text:span></text:p>
      <text:p text:style-name="P6">Ведение списка номенклатуры поставщиков, конкурентов, производителей <text:span text:style-name="T6">с минимальным набором данных (наименование, артикул, штрихкод</text:span>)</text:p>
      <text:p text:style-name="P6">Сопоставление нашей номенклатуры с номенклатурой потравщика, конкурента, производителя. В том числе возможность автоматического сопоставления по штрихкоду, артикул, наименованию, с возможностью ручного исправления и разрешения коллизий.</text:p>
      <text:p text:style-name="P6">Удобный импорт из <text:span text:style-name="T3">csv, xlsx. </text:span><text:span text:style-name="T1">x</text:span><text:span text:style-name="T3">ml </text:span>как нашей номенклатуры так и номенклатуры <text:s/>поставщиков, конкурентов, производителей.</text:p>
      <text:p text:style-name="P6">Удобная карточка товара в которой отображаются реквизиты номенклатуры, а так же <text:span text:style-name="T8">вариации товаров (если есть), связанная номенклатура поставщика, производителя, конкурента.</text:span></text:p>
      <text:p text:style-name="P7">Учет цены номенклатуры, в том числе наша цена и цены <text:s/>поставщика, производителя, конкурента.</text:p>
      <text:p text:style-name="P7">Экспорт списка номенклатуры с установленными ценами для загрузки в интернет магазин <text:span text:style-name="T9">(</text:span><text:span text:style-name="T4">ID </text:span><text:span text:style-name="T9">товара магазина, штрихкод, цена)</text:span></text:p>
      <text:p text:style-name="P8"><text:soft-page-break/>Удобный расчет цен и скидо, в том числе ручная установка, наценка на цену поставщика, производителя но не больше цены конкурента, меньше цены конкурента на сумма/процент, больше цены конкурента на сумму/процент но меньше с учетом установленной скидк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6T09:07:27.717000000</meta:creation-date>
    <dc:date>2021-09-06T09:54:10.616000000</dc:date>
    <meta:editing-duration>PT5M32S</meta:editing-duration>
    <meta:editing-cycles>1</meta:editing-cycles>
    <meta:document-statistic meta:table-count="0" meta:image-count="0" meta:object-count="0" meta:page-count="2" meta:paragraph-count="14" meta:word-count="258" meta:character-count="2066" meta:non-whitespace-character-count="1820"/>
    <meta:generator>LibreOffice/7.2.0.4$Windows_X86_64 LibreOffice_project/9a9c6381e3f7a62afc1329bd359cc48accb6435b</meta:generator>
  </office:meta>
</office:document-meta>
</file>