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7.186cm"/>
    </style:style>
    <style:style style:name="co7" style:family="table-column">
      <style:table-column-properties fo:break-before="auto" style:column-width="7.519cm"/>
    </style:style>
    <style:style style:name="co8" style:family="table-column">
      <style:table-column-properties fo:break-before="auto" style:column-width="11.432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7" table:default-cell-style-name="ce5"/>
        <table:table-column table:style-name="co8" table:default-cell-style-name="ce7"/>
        <table:table-column table:style-name="co9" table:default-cell-style-name="Default"/>
        <table:table-column table:style-name="co6" table:number-columns-repeated="1017" table:default-cell-style-name="Default"/>
        <table:table-row table:style-name="ro1" table:number-rows-repeated="9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>
            <text:p>Свойство товара 2</text:p>
          </table:table-cell>
          <table:table-cell office:value-type="string">
            <text:p>Свойство товара 1 уровень 1</text:p>
          </table:table-cell>
          <table:table-cell office:value-type="string">
            <text:p>Свойство товара 1 уровень 2</text:p>
          </table:table-cell>
          <table:table-cell table:style-name="Default" office:value-type="string">
            <text:p>Каталог уровень 1</text:p>
          </table:table-cell>
          <table:table-cell table:style-name="Default" office:value-type="string">
            <text:p>Каталог уровень 2</text:p>
          </table:table-cell>
          <table:table-cell table:style-name="Default" office:value-type="string">
            <text:p>Каталог уровень 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Производитель изделия</text:p>
          </table:table-cell>
          <table:table-cell table:style-name="ce1" office:value-type="string">
            <text:p>Марка автомобиля</text:p>
          </table:table-cell>
          <table:table-cell table:style-name="ce1" office:value-type="string">
            <text:p>Модель автомобиля</text:p>
          </table:table-cell>
          <table:table-cell table:style-name="ce2" office:value-type="string">
            <text:p>ТОВАРНАЯ ГРУППА</text:p>
          </table:table-cell>
          <table:table-cell table:style-name="ce4" office:value-type="string">
            <text:p>РАЗДЕЛЫ КАТАЛОГА</text:p>
          </table:table-cell>
          <table:table-cell table:style-name="ce4" office:value-type="string">
            <text:p>ПОДРАЗДЕЛЫ КАТАЛОГА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(не есть производитель авто)</text:p>
          </table:table-cell>
          <table:table-cell office:value-type="string">
            <text:p>(тут перечень всех марок)</text:p>
          </table:table-cell>
          <table:table-cell office:value-type="string">
            <text:p>(тут перечень всех моделей марки)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2" office:value-type="string">
            <text:p>Ford</text:p>
          </table:table-cell>
          <table:table-cell office:value-type="string">
            <text:p>Фокус 1</text:p>
          </table:table-cell>
          <table:table-cell office:value-type="string">
            <text:p>Шины, диски, колеса</text:p>
          </table:table-cell>
          <table:table-cell/>
          <table:table-cell office:value-type="string">
            <text:p>Шины</text:p>
          </table:table-cell>
          <table:table-cell table:number-columns-repeated="1018"/>
        </table:table-row>
        <table:table-row table:style-name="ro1">
          <table:table-cell office:value-type="string">
            <text:p>Delco AC</text:p>
          </table:table-cell>
          <table:table-cell/>
          <table:table-cell office:value-type="string">
            <text:p>Фокус 2</text:p>
          </table:table-cell>
          <table:table-cell table:number-columns-repeated="2"/>
          <table:table-cell office:value-type="string">
            <text:p>Диски</text:p>
          </table:table-cell>
          <table:table-cell table:number-columns-repeated="1018"/>
        </table:table-row>
        <table:table-row table:style-name="ro1">
          <table:table-cell office:value-type="string">
            <text:p>API</text:p>
          </table:table-cell>
          <table:table-cell/>
          <table:table-cell office:value-type="string">
            <text:p>Фокус 3</text:p>
          </table:table-cell>
          <table:table-cell table:number-columns-repeated="2"/>
          <table:table-cell office:value-type="string">
            <text:p>Колеса</text:p>
          </table:table-cell>
          <table:table-cell table:number-columns-repeated="1018"/>
        </table:table-row>
        <table:table-row table:style-name="ro1">
          <table:table-cell office:value-type="string">
            <text:p>TIC</text:p>
          </table:table-cell>
          <table:table-cell office:value-type="string">
            <text:p>Suzuki</text:p>
          </table:table-cell>
          <table:table-cell office:value-type="string">
            <text:p>Гранд Витара 1</text:p>
          </table:table-cell>
          <table:table-cell table:number-columns-repeated="2"/>
          <table:table-cell office:value-type="string">
            <text:p>Запаски и бублики</text:p>
          </table:table-cell>
          <table:table-cell table:number-columns-repeated="1018"/>
        </table:table-row>
        <table:table-row table:style-name="ro1">
          <table:table-cell office:value-type="string">
            <text:p>SAT</text:p>
          </table:table-cell>
          <table:table-cell/>
          <table:table-cell office:value-type="string">
            <text:p>Гранд Витара 2</text:p>
          </table:table-cell>
          <table:table-cell table:number-columns-repeated="2"/>
          <table:table-cell office:value-type="string">
            <text:p>Гайки и шпильки</text:p>
          </table:table-cell>
          <table:table-cell table:number-columns-repeated="1018"/>
        </table:table-row>
        <table:table-row table:style-name="ro1">
          <table:table-cell office:value-type="string">
            <text:p>Valeo</text:p>
          </table:table-cell>
          <table:table-cell/>
          <table:table-cell office:value-type="string">
            <text:p>Гранд Витара 3</text:p>
          </table:table-cell>
          <table:table-cell table:number-columns-repeated="2"/>
          <table:table-cell office:value-type="string">
            <text:p>Заглушки, колпаки, колпачки</text:p>
          </table:table-cell>
          <table:table-cell table:number-columns-repeated="1018"/>
        </table:table-row>
        <table:table-row table:style-name="ro1">
          <table:table-cell office:value-type="string">
            <text:p>Depo</text:p>
          </table:table-cell>
          <table:table-cell office:value-type="string">
            <text:p>Volvo</text:p>
          </table:table-cell>
          <table:table-cell office:value-type="string">
            <text:p>s60</text:p>
          </table:table-cell>
          <table:table-cell table:number-columns-repeated="2"/>
          <table:table-cell table:style-name="ce8" office:value-type="string">
            <text:p>Разное</text:p>
          </table:table-cell>
          <table:table-cell table:number-columns-repeated="1018"/>
        </table:table-row>
        <table:table-row table:style-name="ro1">
          <table:table-cell office:value-type="string">
            <text:p>Termal</text:p>
          </table:table-cell>
          <table:table-cell/>
          <table:table-cell office:value-type="string">
            <text:p>s60 II</text:p>
          </table:table-cell>
          <table:table-cell table:style-name="Default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Noname</text:p>
          </table:table-cell>
          <table:table-cell/>
          <table:table-cell office:value-type="string">
            <text:p>s80</text:p>
          </table:table-cell>
          <table:table-cell table:style-name="Default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Volvo</text:p>
          </table:table-cell>
          <table:table-cell/>
          <table:table-cell office:value-type="string">
            <text:p>s80 II</text:p>
          </table:table-cell>
          <table:table-cell table:style-name="Default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osch</text:p>
          </table:table-cell>
          <table:table-cell/>
          <table:table-cell office:value-type="string">
            <text:p>s80 III</text:p>
          </table:table-cell>
          <table:table-cell office:value-type="string">
            <text:p>Электрооборудование</text:p>
          </table:table-cell>
          <table:table-cell office:value-type="string">
            <text:p>Автосвет</text:p>
          </table:table-cell>
          <table:table-cell office:value-type="string">
            <text:p>Фары, ходовые огни, противотуманные фары</text:p>
          </table:table-cell>
          <table:table-cell table:number-columns-repeated="1018"/>
        </table:table-row>
        <table:table-row table:style-name="ro1">
          <table:table-cell office:value-type="string">
            <text:p>Siemens</text:p>
          </table:table-cell>
          <table:table-cell table:number-columns-repeated="4"/>
          <table:table-cell office:value-type="string">
            <text:p>Фонари и стоп-сигналы</text:p>
          </table:table-cell>
          <table:table-cell table:number-columns-repeated="1018"/>
        </table:table-row>
        <table:table-row table:style-name="ro1">
          <table:table-cell office:value-type="string">
            <text:p>Renault</text:p>
          </table:table-cell>
          <table:table-cell table:number-columns-repeated="4"/>
          <table:table-cell office:value-type="string">
            <text:p>Поворотники, катафоты и отражатели</text:p>
          </table:table-cell>
          <table:table-cell table:number-columns-repeated="1018"/>
        </table:table-row>
        <table:table-row table:style-name="ro1">
          <table:table-cell office:value-type="string">
            <text:p>Nissan</text:p>
          </table:table-cell>
          <table:table-cell table:number-columns-repeated="4"/>
          <table:table-cell office:value-type="string">
            <text:p>Дополнительный свет</text:p>
          </table:table-cell>
          <table:table-cell table:number-columns-repeated="1018"/>
        </table:table-row>
        <table:table-row table:style-name="ro1">
          <table:table-cell office:value-type="string">
            <text:p>CCR</text:p>
          </table:table-cell>
          <table:table-cell table:number-columns-repeated="4"/>
          <table:table-cell office:value-type="string">
            <text:p>Плафоны, подсветки</text:p>
          </table:table-cell>
          <table:table-cell table:number-columns-repeated="1018"/>
        </table:table-row>
        <table:table-row table:style-name="ro1">
          <table:table-cell office:value-type="string">
            <text:p>CNR</text:p>
          </table:table-cell>
          <table:table-cell table:number-columns-repeated="4"/>
          <table:table-cell office:value-type="string">
            <text:p>Лампочки, блоки поджига, коррект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Аудио, Видео, Навигация</text:p>
          </table:table-cell>
          <table:table-cell table:style-name="ce8" office:value-type="string">
            <text:p>Парктрони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Навигация, ЖК мониторы, видео, системы ночного видения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Антенн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Аудио, динамики, усилител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ровода, коннекторы, фишки, разъемы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Электрика</text:p>
          </table:table-cell>
          <table:table-cell office:value-type="string">
            <text:p>Генерат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лаксон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Аккумулят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роводка, кнопки, фиш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онсоли, щитки приборов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Модули, датчики, реле, предохранител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игнализация, охран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Двигатель и системы двигателя</text:p>
          </table:table-cell>
          <table:table-cell office:value-type="string">
            <text:p>Двигатели, опоры</text:p>
          </table:table-cell>
          <table:table-cell office:value-type="string">
            <text:p>Двигатели в сбор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Элементы и детали двигателя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Опоры двигателя и коробки передач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Декоративные крышки, защита двигателя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одрамники и балки передни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Опоры радиаторов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тартер и его элемент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, запчасти для ТО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Электрооборудование двигателя, свечи, ЭБУ, проводк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Воздухоподача, воздухоочистка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Охлаждение и кондиционирование</text:p>
          </table:table-cell>
          <table:table-cell office:value-type="string">
            <text:p>Радиатор ДВС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диатор кондиционер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истема кондиционирования, компрессор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истема охлаждения, диффузор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Управление климата, блоки и модул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ечка, радиатор и осушитель печ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Термостаты , датчики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Топливная и выхлопная система</text:p>
          </table:table-cell>
          <table:table-cell office:value-type="string">
            <text:p>Топливная система,ТНВД, насос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Выхлопная система, катализат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Фильтры, абсорберы, материалы для ТО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, материалы для ТО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Баки, горловины баков,</text:p>
          </table:table-cell>
          <table:table-cell table:number-columns-repeated="1018"/>
        </table:table-row>
        <table:table-row table:style-name="ro1" table:number-rows-repeated="4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Кузов</text:p>
          </table:table-cell>
          <table:table-cell office:value-type="string">
            <text:p>Элементы кузова, бампера, решетки</text:p>
          </table:table-cell>
          <table:table-cell office:value-type="string">
            <text:p>Кузов и элементы кузов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Дефлектора верхние, нижние, боковы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апот и его элемент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пойлеры, рейлинги, пороги, фаркоп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Бампера передние, решетки, спойлеры, юбки передни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Безопасность, подушка безопасности, СРС, ремн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Бампера задние, спойлеры, юбки задни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алон, багажное отделение, отделк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Торпедо, накладка, консоль центральная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Стекла, омыватели, форсунки</text:p>
          </table:table-cell>
          <table:table-cell office:value-type="string">
            <text:p>Стекла кузов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Омыватель лобового и заднего стекла, моторчик, бачо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Трапеции стеклоочистителей и мот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Омыватели фар, крышки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Закрываемые элементы</text:p>
          </table:table-cell>
          <table:table-cell office:value-type="string">
            <text:p>Двери и крышки в сборе, железо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Лю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текло двери, крышки, люк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теклоподъемник, механизм, моторчик, замо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Отделка и обшивка двери, крышки, молдинг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учка двери, крыш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Зеркало заднего вида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Электрооборудование двери, крышки, бло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Трансмиссия, привод, коробка передач</text:p>
          </table:table-cell>
          <table:table-cell office:value-type="string">
            <text:p>Трансмиссия и привод, коробки передач</text:p>
          </table:table-cell>
          <table:table-cell office:value-type="string">
            <text:p>Привода, ШРУСы, элемент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арданные валы, муфт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датка, дифференциал, мост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Коробка передач</text:p>
          </table:table-cell>
          <table:table-cell office:value-type="string">
            <text:p>Коробка передач в сбор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Элементы коробки передач, ЭБУ коробки, электрооборудовани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улиса, ручка, чехол, троса кулис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Выжимной подшипни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цепление МКПП, гидротрансформатор АКПП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Махови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Ходовая часть, шасси</text:p>
          </table:table-cell>
          <table:table-cell office:value-type="string">
            <text:p>Рулевое управление</text:p>
          </table:table-cell>
          <table:table-cell office:value-type="string">
            <text:p>Насос, усилитель, бачок, опор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улевая рейка, трубки систем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улевая колонка, кардан, замо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улевое колесо, баранка, кноп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улак поворотный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одрулевой выключатель, шлейф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Тормозная система</text:p>
          </table:table-cell>
          <table:table-cell office:value-type="string">
            <text:p>Суппорт тормозной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Тормозной диски, <text:s/>барабан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Блоки, датчики тормозной систем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Вакуумный усилитель, электроусилитель, бачок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учной тормоз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, запчасти для ТО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Подвеска</text:p>
          </table:table-cell>
          <table:table-cell office:value-type="string">
            <text:p>Ступицы, подшипник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Стойки аммортизационные в сборе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Элементы стоек, аммортизаторы, пружин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ередние стабилизаторы, тяги, рычаг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Подрамники задние, тяги, стабилизаторы, рычаги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Кулаки задние, цапфы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Разное, сайлентблоки, резинки</text:p>
          </table:table-cell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Default" office:value-type="string">
            <text:p>Допоборудование, аксессуары</text:p>
          </table:table-cell>
          <table:table-cell table:style-name="Default" office:value-type="string">
            <text:p>Допоборудование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Аксессуары</text:p>
          </table:table-cell>
          <table:table-cell table:style-name="Default"/>
          <table:table-cell table:number-columns-repeated="1018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49cm" fo:margin-bottom="2cm" fo:margin-left="1.365cm" fo:margin-right="1.185cm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3.04.2016</text:date>, <text:time>13:3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 Nik</meta:initial-creator>
    <meta:creation-date>2016-03-16T15:33:07.79</meta:creation-date>
    <dc:date>2016-04-03T13:37:21.46</dc:date>
    <dc:creator>Ig Nik</dc:creator>
    <meta:editing-duration>PT26H44M20S</meta:editing-duration>
    <meta:editing-cycles>34</meta:editing-cycles>
    <meta:generator>OpenOffice.org/3.2$Win32 OpenOffice.org_project/320m12$Build-9483</meta:generator>
    <meta:printed-by>Ig Nik</meta:printed-by>
    <meta:print-date>2016-03-16T17:22:33.23</meta:print-date>
    <meta:document-statistic meta:table-count="3" meta:cell-count="174" meta:object-count="0"/>
  </office:meta>
</office:document-meta>
</file>