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>
      <style:text-properties fo:language="ru" fo:country="RU" fo:font-style="normal" style:font-style-asian="normal" style:font-style-complex="normal"/>
    </style:style>
    <style:style style:name="P4" style:family="paragraph" style:parent-style-name="Standard" style:list-style-name="L2"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ботка Помощник закупщика</text:p>
      <text:p text:style-name="P1"/>
      <text:p text:style-name="P1">Создаются доп.свойства номенклатуры</text:p>
      <text:p text:style-name="P1"/>
      <text:p text:style-name="P1">Желаемое количество на складе - число</text:p>
      <text:p text:style-name="P1">Основной поставщик - контрагент</text:p>
      <text:p text:style-name="P1">Комментарий закупщику — текст многострочное поле</text:p>
      <text:p text:style-name="P1">Ссылка 1 - строка</text:p>
      <text:p text:style-name="P1">Комментарий по ссылке 1 - строка</text:p>
      <text:p text:style-name="P1">Ссылка 2 - строка</text:p>
      <text:p text:style-name="P1">Комментарий по ссылке 2 - строка</text:p>
      <text:p text:style-name="P1"/>
      <text:p text:style-name="P1">Форма обработки поделена на 2 части</text:p>
      <text:p text:style-name="P1">Слева- Товары, справа информация о выбранном товаре</text:p>
      <text:p text:style-name="P1"/>
      <text:p text:style-name="P1">В списке номенклатуры выводится список товаров, рекоммендуемых к закупке.</text:p>
      <text:p text:style-name="P1">Это те товары, доступное количество которых суммарно на всех складах менее желаемого количества на складе. Если у позиции не заполнено свойство Желаемое количество на складе- она также отображается в списке.</text:p>
      <text:p text:style-name="P1">Есть разделы каталога, которые не участвуют в формировании списка. В обработке необходимо ввести перечисление таких разделов каталога, чтобы можно было релактировать его в коде обработке в будущем самостоятельно.</text:p>
      <text:p text:style-name="P1"/>
      <text:p text:style-name="P1">Товары, доступное количество которых суммарно на всех складах более или равно желаемому- в списке не выводятся.</text:p>
      <text:p text:style-name="P1"/>
      <text:p text:style-name="P1">Дополнительно список можно отфильтровать по основному поставщику и можно спрятать заказанные товары (Товары, по которым есть заказы поставщику не отмеченные на удаление и не закрытые).</text:p>
      <text:p text:style-name="P1"/>
      <text:p text:style-name="P1">Список номенклатуры должен формироваться при открытии обработки и сохраняться в буфере для кеширования. Обновление списка из базы должно происходить по кнопке Обновить.</text:p>
      <text:p text:style-name="P1"/>
      <text:p text:style-name="P1">Столбцы таблицы слева</text:p>
      <text:list xml:id="list3624573766646500386" text:style-name="L1">
        <text:list-item>
          <text:p text:style-name="P2">Наименование</text:p>
        </text:list-item>
        <text:list-item>
          <text:p text:style-name="P2">Наличие (сумма доступного количества на всех складах)</text:p>
        </text:list-item>
        <text:list-item>
          <text:p text:style-name="P2">Желаемое количество (значение из свойства номенклатуры)</text:p>
        </text:list-item>
        <text:list-item>
          <text:p text:style-name="P2">Заказано (выводится ссылка на <text:span text:style-name="T1">не закрытый, не помеченный на удаление</text:span> заказ поставщику, где есть эта номенклатура. Самый свежий, если их несколько)</text:p>
        </text:list-item>
        <text:list-item>
          <text:p text:style-name="P2">Колво заказано (сумма количеств из всех заказов, где есть эта позиция не закрытых и не помеченных на удаление)</text:p>
        </text:list-item>
        <text:list-item>
          <text:p text:style-name="P2">Основной поставщик (значение из свойства номенклатуры)</text:p>
        </text:list-item>
      </text:list>
      <text:p text:style-name="P1"/>
      <text:p text:style-name="P1">При двойном клике по товару должна открываться карточка товара.</text:p>
      <text:p text:style-name="P1"/>
      <text:p text:style-name="P1">При выборе товара в списке- справа показывается информация по этому товару.</text:p>
      <text:p text:style-name="P1">Выводится комментарий закупщика (свойство номенклатуры), ссылки и кооментарии к ним, выводится список всех заказов этого товара. Заказы упорядочены так, чтобы вверху списка были самые свежие заказы. Закрытые заказы выводятся серым цветом. При двойном клике на строку заказ должен открываться.</text:p>
      <text:p text:style-name="P1"/>
      <text:p text:style-name="P1"><text:soft-page-break/>Столбцы таблицы заказов</text:p>
      <text:list xml:id="list7735690282964900123" text:style-name="L2">
        <text:list-item>
          <text:p text:style-name="P4">Колво (количество из этого заказа)</text:p>
        </text:list-item>
        <text:list-item>
          <text:p text:style-name="P4">цена (цена в этом заказе)</text:p>
        </text:list-item>
        <text:list-item>
          <text:p text:style-name="P4">дата приемки (дата поступление товаров и услуг по этому заказу. Если нет поступления- пустое поле)</text:p>
        </text:list-item>
        <text:list-item>
          <text:p text:style-name="P4">Поставщик (поставщик из заказа)</text:p>
        </text:list-item>
        <text:list-item>
          <text:p text:style-name="P4">Заказ (ссылка на документ заказа)</text:p>
        </text:list-item>
      </text:list>
      <text:p text:style-name="P1"/>
      <text:p text:style-name="P1">Ниже элемент выбора заказа для добавления товаров. В этом списке можно выбрать заказ не помеченные на удаление в статусе Не согласован. Поле ввода количества для заказа и кнопка Добавить в заказ. При нажатии на эту кнопку выбранный товар добавляется в выбранный заказ в количестве, указанном в текстовом поле. При этом в лесвой части обработки в списке товаров обновляется информация о заказе этого товара. Появляется ссылка на заказ и указывается заказанное количество. <text:span text:style-name="T2">Список при этом не должен обновляться из базы. Для ускорения работы обработки информация должна вноситься непосредственно в элемент формы, отображающий таблицу. Если включена галочка Не показывать заказанное- этот товар должен исчезать из списка.</text:span></text:p>
      <text:p text:style-name="P1"><text:span text:style-name="T2"/></text:p>
      <text:p text:style-name="P1"><text:span text:style-name="T2">Поле выбора заказа для боавления товаров не должно обвноляться при выборе других товаров в списке слева. А поле ввода количества- должно очищаться. Кнопка Добавить в заказ должна быть недоступна для нажатия если не выбран заказ или не введено количество.</text:span></text:p>
      <text:p text:style-name="P1"><text:span text:style-name="T2"/></text:p>
      <text:p text:style-name="P3">Под списком ссылок находится кнопка Сохранить. По ее нажатию обновляется информация в карточке текущего товара- ссылки, комментарии к ним и комментарий менеджер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4:11:58.12</meta:creation-date>
    <dc:date>2015-05-21T13:09:03.75</dc:date>
    <meta:editing-duration>PT22H36M3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36" meta:word-count="519" meta:character-count="3587"/>
  </office:meta>
</office:document-meta>
</file>