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855c"/>
    </style:style>
    <style:style style:name="P2" style:family="paragraph" style:parent-style-name="Standard">
      <style:text-properties officeooo:rsid="001c855c" officeooo:paragraph-rsid="001c855c"/>
    </style:style>
    <style:style style:name="P3" style:family="paragraph" style:parent-style-name="Standard">
      <style:text-properties officeooo:rsid="001c855c" officeooo:paragraph-rsid="00251acc"/>
    </style:style>
    <style:style style:name="P4" style:family="paragraph" style:parent-style-name="Standard">
      <style:text-properties fo:language="en" fo:country="US" officeooo:rsid="001c855c" officeooo:paragraph-rsid="001c855c"/>
    </style:style>
    <style:style style:name="P5" style:family="paragraph" style:parent-style-name="Standard">
      <style:text-properties fo:language="en" fo:country="US" officeooo:rsid="001d9767" officeooo:paragraph-rsid="002791f3" fo:background-color="transparent"/>
    </style:style>
    <style:style style:name="P6" style:family="paragraph" style:parent-style-name="Standard">
      <style:text-properties fo:font-size="16pt" fo:language="ru" fo:country="RU" fo:font-weight="bold" officeooo:rsid="001d9767" officeooo:paragraph-rsid="002791f3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language="ru" fo:country="RU" fo:font-weight="bold" officeooo:rsid="001d9767" officeooo:paragraph-rsid="002791f3" fo:background-color="transparent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2pt" fo:font-weight="bold" officeooo:rsid="001c855c" officeooo:paragraph-rsid="00251acc" style:font-size-asian="32pt" style:font-weight-asian="bold" style:font-size-complex="32pt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font-size="16pt" fo:language="ru" fo:country="RU" fo:font-weight="bold" officeooo:rsid="001d9767" officeooo:paragraph-rsid="002791f3" fo:background-color="transparent" style:font-size-asian="16pt" style:font-weight-asian="bold" style:font-size-complex="16pt" style:font-weight-complex="bold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fo:language="ru" fo:country="RU" officeooo:rsid="001d9767" officeooo:paragraph-rsid="002acd37" fo:background-color="transparent"/>
    </style:style>
    <style:style style:name="P11" style:family="paragraph" style:parent-style-name="Standard">
      <style:paragraph-properties fo:text-align="center" style:justify-single-word="false"/>
      <style:text-properties fo:font-size="28pt" fo:font-weight="bold" officeooo:rsid="00292f7b" officeooo:paragraph-rsid="00292f7b" style:font-size-asian="24.5pt" style:font-weight-asian="bold" style:font-size-complex="28pt" style:font-weight-complex="bold"/>
    </style:style>
    <style:style style:name="P12" style:family="paragraph" style:parent-style-name="Standard">
      <style:text-properties fo:language="ru" fo:country="RU" officeooo:rsid="002ad4c6" officeooo:paragraph-rsid="00292f7b" fo:background-color="transparent"/>
    </style:style>
    <style:style style:name="P13" style:family="paragraph" style:parent-style-name="Standard">
      <style:text-properties fo:language="ru" fo:country="RU" officeooo:rsid="002ad4c6" officeooo:paragraph-rsid="003693a3" fo:background-color="transparent"/>
    </style:style>
    <style:style style:name="P14" style:family="paragraph" style:parent-style-name="Standard">
      <style:text-properties fo:language="ru" fo:country="RU" officeooo:rsid="002ad4c6" officeooo:paragraph-rsid="0036e9be" fo:background-color="transparent"/>
    </style:style>
    <style:style style:name="P15" style:family="paragraph" style:parent-style-name="Standard">
      <style:text-properties fo:language="ru" fo:country="RU" officeooo:rsid="002aef4c" officeooo:paragraph-rsid="00343bf4" fo:background-color="transparent"/>
    </style:style>
    <style:style style:name="P16" style:family="paragraph" style:parent-style-name="Standard">
      <style:text-properties fo:language="ru" fo:country="RU" officeooo:rsid="002aef4c" officeooo:paragraph-rsid="00363c80" fo:background-color="transparent"/>
    </style:style>
    <style:style style:name="P17" style:family="paragraph" style:parent-style-name="Standard">
      <style:text-properties fo:language="ru" fo:country="RU" officeooo:rsid="002aef4c" officeooo:paragraph-rsid="003693a3" fo:background-color="transparent"/>
    </style:style>
    <style:style style:name="P18" style:family="paragraph" style:parent-style-name="Standard">
      <style:text-properties fo:language="ru" fo:country="RU" officeooo:rsid="002aef4c" officeooo:paragraph-rsid="0036e9be" fo:background-color="transparent"/>
    </style:style>
    <style:style style:name="P19" style:family="paragraph" style:parent-style-name="Standard">
      <style:text-properties fo:language="ru" fo:country="RU" officeooo:paragraph-rsid="00267958" fo:background-color="transparent"/>
    </style:style>
    <style:style style:name="P20" style:family="paragraph" style:parent-style-name="Standard">
      <style:text-properties fo:language="ru" fo:country="RU" officeooo:rsid="002791f3" officeooo:paragraph-rsid="002791f3" fo:background-color="transparent"/>
    </style:style>
    <style:style style:name="P21" style:family="paragraph" style:parent-style-name="Standard">
      <style:text-properties fo:language="ru" fo:country="RU" officeooo:paragraph-rsid="002791f3" fo:background-color="transparent"/>
    </style:style>
    <style:style style:name="P22" style:family="paragraph" style:parent-style-name="Standard">
      <style:text-properties fo:language="ru" fo:country="RU" officeooo:paragraph-rsid="00251acc" fo:background-color="transparent"/>
    </style:style>
    <style:style style:name="P23" style:family="paragraph" style:parent-style-name="Standard">
      <style:text-properties fo:language="ru" fo:country="RU" officeooo:rsid="002d66a4" officeooo:paragraph-rsid="002d66a4" fo:background-color="#ffff00"/>
    </style:style>
    <style:style style:name="P24" style:family="paragraph" style:parent-style-name="Standard">
      <style:text-properties fo:font-size="16pt" fo:language="ru" fo:country="RU" fo:font-weight="bold" officeooo:rsid="00216c1d" officeooo:paragraph-rsid="002791f3" fo:background-color="transparent" style:font-size-asian="16pt" style:font-weight-asian="bold" style:font-size-complex="16pt" style:font-weight-complex="bold"/>
    </style:style>
    <style:style style:name="P25" style:family="paragraph" style:parent-style-name="Standard">
      <style:text-properties fo:font-size="16pt" fo:language="ru" fo:country="RU" fo:font-weight="bold" officeooo:rsid="001d9767" officeooo:paragraph-rsid="00251acc" fo:background-color="transparent" style:font-size-asian="16pt" style:font-weight-asian="bold" style:font-size-complex="16pt" style:font-weight-complex="bold"/>
    </style:style>
    <style:style style:name="P26" style:family="paragraph" style:parent-style-name="Standard">
      <style:text-properties fo:font-size="16pt" fo:language="ru" fo:country="RU" fo:font-weight="bold" officeooo:rsid="001d9767" officeooo:paragraph-rsid="00343bf4" fo:background-color="transparent" style:font-size-asian="16pt" style:font-weight-asian="bold" style:font-size-complex="16pt" style:font-weight-complex="bold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fo:language="ru" fo:country="RU" officeooo:rsid="002acd37" officeooo:paragraph-rsid="002acd37" fo:background-color="transparent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fo:language="ru" fo:country="RU" officeooo:rsid="001d9767" officeooo:paragraph-rsid="002aef4c" fo:background-color="transparent"/>
    </style:style>
    <style:style style:name="P29" style:family="paragraph" style:parent-style-name="Standard">
      <style:paragraph-properties fo:background-color="transparent">
        <style:background-image/>
      </style:paragraph-properties>
      <style:text-properties fo:language="ru" fo:country="RU" officeooo:rsid="001d9767" officeooo:paragraph-rsid="00343bf4" fo:background-color="transparent"/>
    </style:style>
    <style:style style:name="P30" style:family="paragraph" style:parent-style-name="Standard" style:list-style-name="L1">
      <style:paragraph-properties fo:margin-left="3.752cm" fo:margin-right="0cm" fo:text-indent="-0.635cm" style:auto-text-indent="false"/>
      <style:text-properties fo:language="ru" fo:country="RU" officeooo:paragraph-rsid="00251acc" fo:background-color="transparent"/>
    </style:style>
    <style:style style:name="P31" style:family="paragraph" style:parent-style-name="Standard" style:list-style-name="L1">
      <style:paragraph-properties fo:margin-left="3.752cm" fo:margin-right="0cm" fo:text-indent="-0.635cm" style:auto-text-indent="false"/>
      <style:text-properties fo:language="ru" fo:country="RU" officeooo:paragraph-rsid="00267958" fo:background-color="transparent"/>
    </style:style>
    <style:style style:name="P32" style:family="paragraph" style:parent-style-name="Standard" style:list-style-name="L1">
      <style:paragraph-properties fo:margin-left="3.752cm" fo:margin-right="0cm" fo:text-indent="-0.635cm" style:auto-text-indent="false"/>
      <style:text-properties fo:language="ru" fo:country="RU" officeooo:rsid="00251acc" officeooo:paragraph-rsid="00251acc" fo:background-color="transparent"/>
    </style:style>
    <style:style style:name="T1" style:family="text">
      <style:text-properties officeooo:rsid="001c855c"/>
    </style:style>
    <style:style style:name="T2" style:family="text">
      <style:text-properties fo:language="en" fo:country="US" officeooo:rsid="001c855c"/>
    </style:style>
    <style:style style:name="T3" style:family="text">
      <style:text-properties fo:language="en" fo:country="US" officeooo:rsid="00251acc"/>
    </style:style>
    <style:style style:name="T4" style:family="text">
      <style:text-properties fo:language="en" fo:country="US" officeooo:rsid="00267958"/>
    </style:style>
    <style:style style:name="T5" style:family="text">
      <style:text-properties fo:language="en" fo:country="US" officeooo:rsid="002791f3"/>
    </style:style>
    <style:style style:name="T6" style:family="text">
      <style:text-properties fo:language="ru" fo:country="RU" officeooo:rsid="001c855c"/>
    </style:style>
    <style:style style:name="T7" style:family="text">
      <style:text-properties officeooo:rsid="00251acc"/>
    </style:style>
    <style:style style:name="T8" style:family="text">
      <style:text-properties officeooo:rsid="00267958"/>
    </style:style>
    <style:style style:name="T9" style:family="text">
      <style:text-properties officeooo:rsid="002791f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85aa3"/>
    </style:style>
    <style:style style:name="T12" style:family="text">
      <style:text-properties officeooo:rsid="00292f7b"/>
    </style:style>
    <style:style style:name="T13" style:family="text">
      <style:text-properties officeooo:rsid="002acd37"/>
    </style:style>
    <style:style style:name="T14" style:family="text">
      <style:text-properties officeooo:rsid="00343bf4"/>
    </style:style>
    <style:style style:name="T15" style:family="text">
      <style:text-properties officeooo:rsid="00362a61"/>
    </style:style>
    <style:style style:name="T16" style:family="text">
      <style:text-properties officeooo:rsid="00363c80"/>
    </style:style>
    <style:style style:name="T17" style:family="text">
      <style:text-properties officeooo:rsid="003693a3"/>
    </style:style>
    <style:style style:name="T18" style:family="text">
      <style:text-properties officeooo:rsid="0036e9b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Техническое задание</text:p>
      <text:p text:style-name="P11">разработка «<text:span text:style-name="T14">статистики»</text:span></text:p>
      <text:p text:style-name="P3"><text:line-break/><text:span text:style-name="T10">Платформа:</text:span> 8.2.19.90 (Толстый клиент)</text:p>
      <text:p text:style-name="P2"><text:span text:style-name="T10">Конфигурация:</text:span> УТ 10.3 (более 50% переписана)</text:p>
      <text:p text:style-name="P2"><text:span text:style-name="T10">Тип Базы Данных:</text:span> Файловая</text:p>
      <text:p text:style-name="P2"><text:span text:style-name="T10">Режим форм:</text:span> Обычные формы</text:p>
      <text:p text:style-name="P1"><text:span text:style-name="T1">Запуск приложения производится подключением по </text:span><text:span text:style-name="T2">RDP </text:span><text:span text:style-name="T6">протоколу к </text:span><text:span text:style-name="T2">Server 2008 R2</text:span></text:p>
      <text:p text:style-name="P4"/>
      <text:p text:style-name="P4"><text:s/></text:p>
      <text:p text:style-name="P2"/>
      <text:p text:style-name="P6">Вид доработки конфигурации</text:p>
      <text:p text:style-name="P27"/>
      <text:p text:style-name="P10"><text:span text:style-name="T13">Создание </text:span><text:span text:style-name="T14">инструментов предназначенных для оценки работы организации, сотрудников в разрезе установленных аналитик и за определенный период</text:span></text:p>
      <text:p text:style-name="P12"/>
      <text:p text:style-name="P13"><text:span text:style-name="T17">Три этапа разработки ПО:</text:span></text:p>
      <text:p text:style-name="P13"><text:span text:style-name="T17"><text:tab/>1) Настройка статистик.</text:span></text:p>
      <text:p text:style-name="P13"><text:span text:style-name="T17"><text:tab/>2) Ввод статистик.</text:span></text:p>
      <text:p text:style-name="P13"><text:span text:style-name="T17"><text:tab/>3) Получение статистик.</text:span></text:p>
      <text:p text:style-name="P9"/>
      <text:p text:style-name="P9">Цели разработки</text:p>
      <text:p text:style-name="P28"><text:span text:style-name="T12"><text:line-break/></text:span><text:span text:style-name="T14">Инструменты для оценки работы организации в целом.</text:span></text:p>
      <text:p text:style-name="P29"><text:span text:style-name="T14">Инструменты для оценки работы сотрудников.</text:span></text:p>
      <text:p text:style-name="P29"><text:span text:style-name="T14">Инструменты для оценки подразделений и отделов.</text:span></text:p>
      <text:p text:style-name="P29"><text:span text:style-name="T14"/></text:p>
      <text:p text:style-name="P22"><text:span text:style-name="T9"/></text:p>
      <text:p text:style-name="P5"/>
      <text:p text:style-name="P7">Объекты конфигурации требуемые в доработке</text:p>
      <text:p text:style-name="P15"><text:span text:style-name="T14">Справочник «ВидыСтатистики»</text:span></text:p>
      <text:p text:style-name="P15"><text:span text:style-name="T14"><text:tab/>Наименование</text:span></text:p>
      <text:p text:style-name="P15"><text:span text:style-name="T14"><text:tab/></text:span><text:span text:style-name="T15">Ответственный — СправочникСсылка.Подразделения элемент справочника</text:span></text:p>
      <text:p text:style-name="P15"><text:span text:style-name="T15"><text:tab/>СоветПоЗаполнению — строка 2048</text:span></text:p>
      <text:p text:style-name="P15"><text:span text:style-name="T15"><text:tab/>ЕдиницаИзмерения — строка 10</text:span></text:p>
      <text:p text:style-name="P15"><text:span text:style-name="T15"><text:tab/>Минимум — число кратность 3</text:span></text:p>
      <text:p text:style-name="P15"><text:span text:style-name="T15"><text:tab/>Максимум — число кратность 3</text:span></text:p>
      <text:p text:style-name="P15"><text:span text:style-name="T15"><text:tab/>НачальнаяДатаПросмотра — дата и время</text:span></text:p>
      <text:p text:style-name="P15"><text:span text:style-name="T15"><text:tab/></text:span><text:span text:style-name="T16">ВидСтатистики — перечисления «ВидыСтатистики» (обычная, групповая, формула)</text:span></text:p>
      <text:p text:style-name="P16"><text:span text:style-name="T16"><text:tab/>ПеревернутаяСтатистика (ноль сверху)</text:span></text:p>
      <text:p text:style-name="P16"><text:span text:style-name="T16"><text:tab/>Период — перечисления «ПериодыСтатистики» (день неделя месяц)</text:span></text:p>
      <text:p text:style-name="P16"><text:span text:style-name="T16"><text:tab/></text:span><text:span text:style-name="T17">ФормаЭлементаСтатистики</text:span></text:p>
      <text:p text:style-name="P16"><text:span text:style-name="T16">Перечисления «ВидыСтатистики»</text:span></text:p>
      <text:p text:style-name="P16"><text:span text:style-name="T16"><text:tab/>обычная</text:span></text:p>
      <text:p text:style-name="P16"><text:span text:style-name="T16"><text:tab/>групповая</text:span></text:p>
      <text:p text:style-name="P16"><text:span text:style-name="T16"><text:tab/>формула</text:span></text:p>
      <text:p text:style-name="P16"><text:span text:style-name="T16"/></text:p>
      <text:p text:style-name="P16"><text:span text:style-name="T16">Перечисления «ПериодыСтатистики»</text:span></text:p>
      <text:p text:style-name="P16"><text:soft-page-break/><text:span text:style-name="T16"><text:tab/>День</text:span></text:p>
      <text:p text:style-name="P16"><text:span text:style-name="T16"><text:tab/>Неделя</text:span></text:p>
      <text:p text:style-name="P17"><text:span text:style-name="T16"><text:tab/>Месяц<text:tab/><text:tab/><text:tab/></text:span></text:p>
      <text:p text:style-name="P17"><text:span text:style-name="T16"/></text:p>
      <text:p text:style-name="P17"><text:span text:style-name="T17">Документ «Статистика» </text:span><text:span text:style-name="T18">и Регистр накоплений «Статистики»</text:span></text:p>
      <text:p text:style-name="P17"><text:span text:style-name="T17"><text:tab/>Дата</text:span></text:p>
      <text:p text:style-name="P17"><text:span text:style-name="T17"><text:tab/>Номер</text:span></text:p>
      <text:p text:style-name="P17"><text:span text:style-name="T17"><text:tab/>Статистика </text:span></text:p>
      <text:p text:style-name="P17"><text:span text:style-name="T17"><text:tab/>Ответственный</text:span></text:p>
      <text:p text:style-name="P17"><text:span text:style-name="T17"><text:tab/>Количество</text:span></text:p>
      <text:p text:style-name="P17"><text:span text:style-name="T17"><text:tab/></text:span></text:p>
      <text:p text:style-name="P17"><text:span text:style-name="T17">Обработка РабочийСтолСтатистик</text:span></text:p>
      <text:p text:style-name="P17"><text:span text:style-name="T17"><text:tab/></text:span></text:p>
      <text:p text:style-name="P17"><text:span text:style-name="T17"><text:tab/></text:span><text:span text:style-name="T16"><text:tab/><text:tab/><text:tab/><text:tab/><text:tab/><text:tab/></text:span></text:p>
      <text:p text:style-name="P26"><text:span text:style-name="T14"/></text:p>
      <text:p text:style-name="P7">Описание необходимых изменений</text:p>
      <text:p text:style-name="P14"><text:span text:style-name="T18"/></text:p>
      <text:p text:style-name="P14"><text:span text:style-name="T18">1) настройка статистики</text:span></text:p>
      <text:p text:style-name="P14"><text:span text:style-name="T18"/></text:p>
      <text:p text:style-name="P14"><text:span text:style-name="T18">Создать </text:span><text:span text:style-name="T16">Перечисления «ВидыСтатистики»</text:span></text:p>
      <text:p text:style-name="P14"><text:span text:style-name="T16"><text:tab/></text:span><text:span text:style-name="T18">обычная</text:span></text:p>
      <text:p text:style-name="P14"><text:span text:style-name="T18"><text:tab/>групповая</text:span></text:p>
      <text:p text:style-name="P14"><text:span text:style-name="T18"><text:tab/>формула</text:span></text:p>
      <text:p text:style-name="P14"><text:span text:style-name="T18"/></text:p>
      <text:p text:style-name="P14"><text:span text:style-name="T18">создать Перечисления «ПериодыСтатистики»</text:span></text:p>
      <text:p text:style-name="P14"><text:span text:style-name="T18"><text:tab/>день</text:span></text:p>
      <text:p text:style-name="P14"><text:span text:style-name="T18"><text:tab/>неделя</text:span></text:p>
      <text:p text:style-name="P14"><text:span text:style-name="T18"><text:tab/>месяц</text:span></text:p>
      <text:p text:style-name="P14"><text:span text:style-name="T18"><text:tab/></text:span></text:p>
      <text:p text:style-name="P13"><text:span text:style-name="T17">Создать справочник ВидыСтатистики со следующими </text:span><text:span text:style-name="T18">реквизитами:</text:span></text:p>
      <text:p text:style-name="P14"><text:span text:style-name="T18"><text:tab/></text:span><text:span text:style-name="T14">Наименование</text:span></text:p>
      <text:p text:style-name="P18"><text:span text:style-name="T14"><text:tab/></text:span><text:span text:style-name="T15">Ответственный — СправочникСсылка.Подразделения элемент справочника</text:span></text:p>
      <text:p text:style-name="P18"><text:span text:style-name="T15"><text:tab/>СоветПоЗаполнению — строка 2048</text:span></text:p>
      <text:p text:style-name="P18"><text:span text:style-name="T15"><text:tab/>ЕдиницаИзмерения — строка 10</text:span></text:p>
      <text:p text:style-name="P18"><text:span text:style-name="T15"><text:tab/>Минимум — число кратность 3</text:span></text:p>
      <text:p text:style-name="P18"><text:span text:style-name="T15"><text:tab/>Максимум — число кратность 3</text:span></text:p>
      <text:p text:style-name="P18"><text:span text:style-name="T15"><text:tab/>НачальнаяДатаПросмотра — дата и время</text:span></text:p>
      <text:p text:style-name="P18"><text:span text:style-name="T15"><text:tab/></text:span><text:span text:style-name="T16">ВидСтатистики — перечисления «ВидыСтатистики» (обычная, групповая, формула)</text:span></text:p>
      <text:p text:style-name="P18"><text:span text:style-name="T16"><text:tab/>ПеревернутаяСтатистика (ноль сверху)</text:span></text:p>
      <text:p text:style-name="P18"><text:span text:style-name="T16"><text:tab/>Период — перечисления «ПериодыСтатистики» (день неделя месяц)</text:span></text:p>
      <text:p text:style-name="P18"><text:span text:style-name="T18"/></text:p>
      <text:p text:style-name="P18"><text:span text:style-name="T18">Создать форму </text:span><text:span text:style-name="T17">ФормаЭлементаСтатистики </text:span><text:span text:style-name="T18">с элементами формы соответствующих реквизитам объекта.</text:span></text:p>
      <text:p text:style-name="P18"><text:span text:style-name="T18"/></text:p>
      <text:p text:style-name="P18"><text:span text:style-name="T18">2) Ввод статистик.</text:span></text:p>
      <text:p text:style-name="P18"><text:span text:style-name="T18"/></text:p>
      <text:p text:style-name="P18"><text:span text:style-name="T18">Создать документ статистики со следующими реквизитами:</text:span></text:p>
      <text:p text:style-name="P18"><text:span text:style-name="T18"><text:tab/></text:span><text:span text:style-name="T17">Дата</text:span></text:p>
      <text:p text:style-name="P18"><text:span text:style-name="T17"><text:tab/>Номер</text:span></text:p>
      <text:p text:style-name="P18"><text:span text:style-name="T17"><text:tab/>Статистика </text:span></text:p>
      <text:p text:style-name="P18"><text:span text:style-name="T17"><text:tab/>Ответственный</text:span></text:p>
      <text:p text:style-name="P18"><text:span text:style-name="T17"><text:tab/>Количество</text:span></text:p>
      <text:p text:style-name="P18"><text:soft-page-break/><text:span text:style-name="T18">Данный документ должен проводиться в соответствующий регистр накоплений.</text:span></text:p>
      <text:p text:style-name="P13"><text:span text:style-name="T17"/></text:p>
      <text:p text:style-name="P13"><text:span text:style-name="T17">В форме документа статистики </text:span><text:span text:style-name="T18">выводить поле выбора статистики только статистики доступные текущему пользователю. Ответственный заполняется автоматически текущим пользователем. В форму также подставляются значения — совет по заполнению и единица измерения старистики.</text:span></text:p>
      <text:p text:style-name="P13"><text:span text:style-name="T18"/></text:p>
      <text:p text:style-name="P14"><text:span text:style-name="T18">3) Получение статистик.</text:span></text:p>
      <text:p text:style-name="P14"><text:span text:style-name="T18"/></text:p>
      <text:p text:style-name="P14"><text:span text:style-name="T18">Создать обработку рабочийстолСтатистик с реквизитом статистика.</text:span></text:p>
      <text:p text:style-name="P14"><text:span text:style-name="T18"><text:tab/>Статистику выбирается из нисподающего списка доступными статистиками для текущего пользователя.</text:span></text:p>
      <text:p text:style-name="P14"><text:span text:style-name="T18"><text:tab/>Если текущий пользователь руководитель, тогда он видит статистики всего своего отдела или подразделения идущие один под другим</text:span></text:p>
      <text:p text:style-name="P14"><text:span text:style-name="T18"><text:tab/>Статистика выводится в виде графика, с настройками из справочника статистик и данными из регистра накоплений.</text:span></text:p>
      <text:p text:style-name="P14"><text:span text:style-name="T18"><text:tab/>Под графиком находится поля для быстрого добавления новых данных статистики с советом по заполнению</text:span></text:p>
      <text:p text:style-name="P23"/>
      <text:p text:style-name="P25">Условия работы</text:p>
      <text:p text:style-name="P19"><text:span text:style-name="T8">Разработчик производит работы на выделенном сервере заказчика — песочнице </text:span><text:span text:style-name="T7">(машина под управлением </text:span><text:span text:style-name="T3">Microsoft Server 2008 </text:span><text:span text:style-name="T7">R2). </text:span><text:span text:style-name="T8">Подключение к песочнице реализовано по протоколу </text:span><text:span text:style-name="T4">RDP. </text:span><text:span text:style-name="T7">Разработчику на электронную почту высылаются </text:span><text:span text:style-name="T9">корпоративный свод правил при работке ПО для нужд заказчика и </text:span><text:span text:style-name="T7">данные для подключению к песочнице </text:span><text:span text:style-name="T9">которые</text:span><text:span text:style-name="T7"> содержат в себе:</text:span></text:p>
      <text:list xml:id="list3450568088862637026" text:style-name="L1">
        <text:list-item>
          <text:p text:style-name="P30"><text:span text:style-name="T5">i</text:span><text:span text:style-name="T3">p </text:span><text:span text:style-name="T7">адрес сервера;</text:span></text:p>
        </text:list-item>
        <text:list-item>
          <text:p text:style-name="P32">имя пользователя доступа к серверу;</text:p>
        </text:list-item>
        <text:list-item>
          <text:p text:style-name="P32">пароль для доступа к серверу;</text:p>
        </text:list-item>
        <text:list-item>
          <text:p text:style-name="P31"><text:span text:style-name="T7">имя пользователя для доступа </text:span><text:span text:style-name="T8">в 1С;</text:span></text:p>
        </text:list-item>
      </text:list>
      <text:p text:style-name="P20"/>
      <text:p text:style-name="P21"><text:span text:style-name="T8">При подключении на рабочем столе разработчика находятся ярлык 1С и ярлык на папку в которой находится БД(база данных) и иные необходимые папки и файлы при разработке ПО. </text:span><text:span text:style-name="T9">Сама </text:span><text:span text:style-name="T8">БД находится в папке </text:span><text:span text:style-name="T4">C:/1C/base/</text:span><text:span text:style-name="T3"> </text:span><text:span text:style-name="T9">Прежде чем вносить какие-либо изменения в конфигурацию не забывайте делать копии. Копии БД и конфигурации можно складывать в папку </text:span><text:span text:style-name="T5">backup.</text:span></text:p>
      <text:p text:style-name="P24"><text:span text:style-name="T5"><text:line-break/></text:span><text:span text:style-name="T9">Важно чтобы при написании программного кода разработчик придерживался свода </text:span><text:span text:style-name="T11">правил высланного на электронную почту.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08:36:33.10</meta:creation-date>
    <dc:date>2014-06-18T23:31:19.65</dc:date>
    <meta:editing-duration>PT4H43M6S</meta:editing-duration>
    <meta:editing-cycles>14</meta:editing-cycles>
    <meta:generator>LibreOffice/4.0.0.3$Windows_x86 LibreOffice_project/7545bee9c2a0782548772a21bc84a9dcc583b89</meta:generator>
    <meta:document-statistic meta:table-count="0" meta:image-count="0" meta:object-count="0" meta:page-count="3" meta:paragraph-count="95" meta:word-count="480" meta:character-count="4071" meta:non-whitespace-character-count="3597"/>
  </office:meta>
</office:document-meta>
</file>