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1) Номер (бар код) накладной/посылки.</text:p>
      <text:p text:style-name="Standard">2) Номер CMR.</text:p>
      <text:p text:style-name="Standard">3) Дата CMR.</text:p>
      <text:p text:style-name="Standard">4) Номер (бар код) накладной/посылки.</text:p>
      <text:p text:style-name="Standard">5) Дата прибытия посылки на склад.</text:p>
      <text:p text:style-name="Standard">6) Стоимость посылки.</text:p>
      <text:p text:style-name="Standard">7) Валюта стоимости посылки.</text:p>
      <text:p text:style-name="Standard">8) Всегда содержит текст «1»</text:p>
      <text:p text:style-name="Standard">9) Вес посылки нетто.</text:p>
      <text:p text:style-name="Standard">10) Наименование<text:s/>грузоотправителя.</text:p>
      <text:p text:style-name="Standard">11) Код страны грузоотправителя.</text:p>
      <text:p text:style-name="Standard">12) Код страны продавца.</text:p>
      <text:p text:style-name="Standard">13) Всегда содержит текст «DDP».</text:p>
      <text:p text:style-name="Standard">14) Фамилия покупателя.</text:p>
      <text:p text:style-name="Standard">15) Имя покупателя.</text:p>
      <text:p text:style-name="Standard">16) Отчество покупателя.</text:p>
      <text:p text:style-name="Standard">17) Серия паспорта.</text:p>
      <text:p text:style-name="Standard">18) Номер паспорта.</text:p>
      <text:p text:style-name="Standard">19) Дата выдачи паспорта.</text:p>
      <text:p text:style-name="Standard">20) Кем<text:s/>выдан паспорт.</text:p>
      <text:p text:style-name="Standard">21) Дата рождения покупателя.</text:p>
      <text:p text:style-name="Standard">22) Регион почтового адреса покупателя.</text:p>
      <text:p text:style-name="Standard">23) Почтовый адрес покупателя.</text:p>
      <text:p text:style-name="Standard">24) Телефон исполнителя доставки.</text:p>
      <text:p text:style-name="Standard">25) Телефон или эл.адрес почты покупателя.</text:p>
      <text:p text:style-name="Standard">26) Наименование товара.</text:p>
      <text:p text:style-name="Standard">27) Количество товара в одной посылке<text:s/>(всегда в «шт.»).</text:p>
      <text:p text:style-name="Standard">28) Стоимость товара в одной посылке.</text:p>
      <text:p text:style-name="Standard">29) Вес посылки нетто.</text:p>
      <text:p text:style-name="Standard">30) Код ТН ВЭД товара.</text:p>
      <text:p text:style-name="Standard">31) Адрес страницы сайта покупки товара.</text:p>
      <text:p text:style-name="Standard">32) ИНН покупателя.</text:p>
      <text:p text:style-name="Standard">33) Номер документа в системе «Брокер».</text:p>
      <text:p text:style-name="Standard">34) Номер строки входного документа для системы «Брокер».</text:p>
      <text:p text:style-name="Standard">35) Дата подписи брокера (дата печати пакета документов из системы «Брокер»).</text:p>
      <text:p text:style-name="Standard">36) Фамилия, имя, отчество брокера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inUser</dc:creator>
    <meta:creation-date>2020-02-24T20:53:00Z</meta:creation-date>
    <dc:date>2020-02-25T13:48:00Z</dc:date>
    <meta:print-date>2020-02-25T13:40:00Z</meta:print-date>
    <meta:template xlink:href="Normal" xlink:type="simple"/>
    <meta:editing-cycles>25</meta:editing-cycles>
    <meta:editing-duration>PT2760S</meta:editing-duration>
    <meta:document-statistic meta:page-count="1" meta:paragraph-count="2" meta:word-count="170" meta:character-count="1139" meta:row-count="8" meta:non-whitespace-character-count="971"/>
  </office:meta>
</office:document-meta>
</file>