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Внешняя обработка (обычные формы, толстый клиент) создаёт файлы PDF из текстового файла в формате TSV. На каждую строку TSV файла создаётся один файл PDF в конкретном<text:s/>каталоге.</text:p>
      <text:p text:style-name="Standard">Имя файла PDF имеет следующий формат:</text:p>
      <text:p text:style-name="Standard">~xxxxxxxxx_yyyyyy_001.PDF</text:p>
      <text:p text:style-name="Standard"><text:s/>ххххххххх - поле № 33<text:s/>из строки TSV файла.</text:p>
      <text:p text:style-name="Standard"><text:s/>yyyyyy - поле № 34<text:s/>и строки TSV файла.</text:p>
      <text:p text:style-name="Standard">Пример:</text:p>
      <text:p text:style-name="Standard">~000000020_000008_001.PDF</text:p>
      <text:p text:style-name="Standard">Внешняя обработка имеет три поля в диалоге запуска:</text:p>
      <text:p text:style-name="Standard">1) Маршрут к TSV файлу.</text:p>
      <text:p text:style-name="Standard">2) Каталог для записи PDF файлов.</text:p>
      <text:p text:style-name="Standard">3) Текстовое поле (описание см. ниже).</text:p>
      <text:p text:style-name="Standard">Все значения полей сохраняются и восстанавливаются в файле расположенном рядом с файлом внешней обработки с тем же именем файла, что и имя обработки и с другим расширением.</text:p>
      <text:p text:style-name="Standard">Содержание текстового поля диалога запуска внешней обработки (многострочное, неограниченной длины) используется для размещения в «подвале» выходной формы. В самом тексте используются специальные последовательности вида @nn. Алгоритм внешней обработки перед тем как размещать содержание «подвала» замещает эти специальные последовательности содержанием поля (nn задаёт номер поля) из строки TSV файла.</text:p>
      <text:p text:style-name="Standard">Дополнительный источники информации:</text:p>
      <text:p text:style-name="Standard">1) Описание «выходной формы» и бланк формы в PDF формате :</text:p>
      <text:p text:style-name="Standard"><text:a xlink:href="http://customs.ru/fiz/elektronnyj-blank-passazhirskoj-tamozhennoj-deklaraczii" office:target-frame-name="_top" xlink:show="replace">http://customs.ru/fiz/elektronnyj-blank-passazhirskoj-tamozhennoj-deklaraczii</text:a></text:p>
      <text:p text:style-name="Standard">2) Файл «ПоляTSV.odt» - описание полей TSV файла.</text:p>
      <text:p text:style-name="Standard">3) Файл «ПТД.epf» - пример<text:s/>внешней обработки. Содержит «черновики» макетов «выходной формы», сделанные из PDF бланка формы. Внешняя обработка использует только первые две страницы бланка.</text:p>
      <text:p text:style-name="Standard">4) Файл «ПТД.txt» - пример TSV файла (UTF-8 кодировка) для демонстрации работы внешней обработки.</text:p>
      <text:p text:style-name="Standard">5) Файл «ПТД.pdf» - описание местоположений полей TSV файла в «выходной форме». Поля указываются текстом &lt;n&gt; задающим номер поля из строки TSV файла. Текстовое поле диалога запуска внешней обработке имеет фиктивный номер 0 (ноль). Некоторые поля бланка<text:s/>формы <text:s/>имеют фиксированное значение для «выходной формы». Значение таких полей показаны красным цветом. Часть информации бланка не требуется в «выходной форме». Такая информация зачеркнута зелёным цветом.</text:p>
      <text:p text:style-name="Standard">6) Файл «ПоляTSV.txt» - операторы из системы «Брокер» которыми заполняются поля TSV файла. Данная информация может помочь вносить изменения к конфигурацию этой системы, если потребуется добавить поля в TSV файл. Нельзя менять порядок и назначение полей TSV файла, т.к. этот файл используется для обмена информацией с другими системами. Можно только добавлять новые поля в конец записи TSV файла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inUser</dc:creator>
    <meta:creation-date>2020-02-25T12:25:00Z</meta:creation-date>
    <dc:date>2020-02-25T13:55:00Z</dc:date>
    <meta:template xlink:href="Normal" xlink:type="simple"/>
    <meta:editing-cycles>40</meta:editing-cycles>
    <meta:editing-duration>PT5220S</meta:editing-duration>
    <meta:document-statistic meta:page-count="1" meta:paragraph-count="5" meta:word-count="379" meta:character-count="2538" meta:row-count="18" meta:non-whitespace-character-count="2164"/>
  </office:meta>
</office:document-meta>
</file>