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27.093cm" table:align="margins"/>
    </style:style>
    <style:style style:name="Таблица1.A" style:family="table-column">
      <style:table-column-properties style:column-width="3.201cm" style:rel-column-width="7743*"/>
    </style:style>
    <style:style style:name="Таблица1.B" style:family="table-column">
      <style:table-column-properties style:column-width="23.892cm" style:rel-column-width="57792*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a6f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c9a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21d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ec3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5a3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94a2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cca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6f20" officeooo:paragraph-rsid="001a6f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9ae1" officeooo:paragraph-rsid="001c9a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f0aa" officeooo:paragraph-rsid="001ef0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1da8" officeooo:paragraph-rsid="002cca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a34d" officeooo:paragraph-rsid="0025a3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69d6" officeooo:paragraph-rsid="002669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a6f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ba2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text-properties officeooo:paragraph-rsid="001a6f20"/>
    </style:style>
    <style:style style:name="P18" style:family="paragraph" style:parent-style-name="Standard">
      <style:text-properties officeooo:paragraph-rsid="001ba2ba"/>
    </style:style>
    <style:style style:name="P19" style:family="paragraph" style:parent-style-name="Standard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officeooo:rsid="001ba2ba" officeooo:paragraph-rsid="001a6f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79fe" officeooo:paragraph-rsid="002c79fe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c79fe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9ae1" officeooo:paragraph-rsid="001c9a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a34d" officeooo:paragraph-rsid="0025a3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a34d" officeooo:paragraph-rsid="002fc9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4a22" officeooo:paragraph-rsid="00294a2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1da8" officeooo:paragraph-rsid="00221d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c302" officeooo:paragraph-rsid="001ec3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21d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69d6" officeooo:paragraph-rsid="002669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c950" officeooo:paragraph-rsid="002fc9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381db" officeooo:paragraph-rsid="003381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10b7" officeooo:paragraph-rsid="003710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a6f20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officeooo:rsid="001a6f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officeooo:rsid="001ba2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officeooo:rsid="002c79f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style:text-position="0% 100%" style:font-name="Times New Roman1" officeooo:rsid="001a6f20"/>
    </style:style>
    <style:style style:name="T6" style:family="text">
      <style:text-properties style:text-position="0% 100%" style:font-name="Times New Roman1" officeooo:rsid="001ba2ba"/>
    </style:style>
    <style:style style:name="T7" style:family="text">
      <style:text-properties style:text-position="0% 100%" style:font-name="Times New Roman1" officeooo:rsid="001d448f"/>
    </style:style>
    <style:style style:name="T8" style:family="text">
      <style:text-properties style:text-position="0% 100%" style:font-name="Times New Roman1" officeooo:rsid="002c79fe"/>
    </style:style>
    <style:style style:name="T9" style:family="text">
      <style:text-properties style:text-position="0% 100%" style:font-name="Times New Roman1" officeooo:rsid="00329e9f"/>
    </style:style>
    <style:style style:name="T10" style:family="text">
      <style:text-properties style:text-position="0% 100%" style:font-name="Times New Roman1" officeooo:rsid="0037984c"/>
    </style:style>
    <style:style style:name="T11" style:family="text">
      <style:text-properties officeooo:rsid="001ba2ba"/>
    </style:style>
    <style:style style:name="T12" style:family="text">
      <style:text-properties officeooo:rsid="001c9ae1"/>
    </style:style>
    <style:style style:name="T13" style:family="text">
      <style:text-properties officeooo:rsid="001d448f"/>
    </style:style>
    <style:style style:name="T14" style:family="text">
      <style:text-properties officeooo:rsid="00221da8"/>
    </style:style>
    <style:style style:name="T15" style:family="text">
      <style:text-properties officeooo:rsid="00258ab2"/>
    </style:style>
    <style:style style:name="T16" style:family="text">
      <style:text-properties officeooo:rsid="00284900"/>
    </style:style>
    <style:style style:name="T17" style:family="text">
      <style:text-properties officeooo:rsid="002c79fe"/>
    </style:style>
    <style:style style:name="T18" style:family="text">
      <style:text-properties officeooo:rsid="002cca26"/>
    </style:style>
    <style:style style:name="T19" style:family="text">
      <style:text-properties officeooo:rsid="002e80eb"/>
    </style:style>
    <style:style style:name="T20" style:family="text">
      <style:text-properties officeooo:rsid="002fc950"/>
    </style:style>
    <style:style style:name="T21" style:family="text">
      <style:text-properties officeooo:rsid="00354981"/>
    </style:style>
    <style:style style:name="T22" style:family="text">
      <style:text-properties officeooo:rsid="00366baf"/>
    </style:style>
    <style:style style:name="T23" style:family="text">
      <style:text-properties officeooo:rsid="003710b7"/>
    </style:style>
    <style:style style:name="T24" style:family="text">
      <style:text-properties style:text-line-through-style="none" style:text-line-through-type="none" officeooo:rsid="003710b7"/>
    </style:style>
    <style:style style:name="T25" style:family="text">
      <style:text-properties officeooo:rsid="003798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tab/><text:tab/><text:tab/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>Раздел</text:p>
          </table:table-cell>
          <table:table-cell table:style-name="Таблица1.B1" office:value-type="string">
            <text:p text:style-name="P15">Требуемый функционал</text:p>
          </table:table-cell>
        </table:table-row>
        <table:table-row>
          <table:table-cell table:style-name="Таблица1.A2" office:value-type="string">
            <text:p text:style-name="P15"><text:span text:style-name="T17">1. </text:span>Планирование продаж / закупок</text:p>
          </table:table-cell>
          <table:table-cell table:style-name="Таблица1.B2" office:value-type="string">
            <text:p text:style-name="P17">- <text:span text:style-name="T17">1.1 Оформление плана продаж по видам товаров, по срокам поставки (с деталировкой по неделям и месяцам), по менеджерам. План продаж должен включать количества и стоимость.</text:span></text:p>
            <text:p text:style-name="P17">- <text:span text:style-name="T17">1.2 </text:span>Отчет <text:span text:style-name="T1">для планирования </text:span>по продажам товаров, <text:span text:style-name="T1">в прошлых периодах </text:span>с разбивкой по неделям, месяцам</text:p>
            <text:p text:style-name="P17">- <text:span text:style-name="T17">1.3 </text:span><text:span text:style-name="T2">Отчет сходимости плановых и фактических продаж по штукам, суммам</text:span></text:p>
            <text:p text:style-name="P17"><text:span text:style-name="T2">- </text:span><text:span text:style-name="T4">1.4 </text:span><text:span text:style-name="T3">Формирование бюджета продаж (денежный поток с разбивкой по периодам)</text:span></text:p>
            <text:p text:style-name="P19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B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20">2.</text:p>
            <text:p text:style-name="P21">Закупки</text:p>
          </table:table-cell>
          <table:table-cell table:style-name="Таблица1.B2" office:value-type="string">
            <text:p text:style-name="P18">- <text:span text:style-name="T17">2.1 Отчёт для планирования закупок товаров в будущих периодах (остаток товара на конец периода, плановое количество продаж, фактический остаток на конец периода) с разбивкой по неделям и месяцам</text:span></text:p>
            <text:p text:style-name="P18">- <text:span text:style-name="T17">2.2 Оформление заказов поставщикам с количествами, ценами в валюте и сроками поставки</text:span></text:p>
            <text:p text:style-name="P18">- <text:span text:style-name="T17">2.3 Контроль сходимости плановых заказов и отгрузок</text:span></text:p>
            <text:p text:style-name="P16"><text:span text:style-name="T5">- </text:span><text:span text:style-name="T8">2.4 </text:span><text:span text:style-name="T6">Формирование бюджета закупок (денежный поток с разбивкой по периодам)</text:span></text:p>
            <text:p text:style-name="P16"><text:span text:style-name="T6">- </text:span><text:span text:style-name="T8">2.5 </text:span><text:span text:style-name="T7">На основе заказа, по факту отгрузки формируется накладная поступления в валюте от поставщика, <text:s/>в которой указывается ориентировочная дата поступления на склад (либо дату поставки лучше указать в заказе ?) </text:span><text:span text:style-name="T9">Так называемые товары в пути. На остатках склад эти товары не видны, склад (кладовщик) эти товары не видит. Но менеджеры могут получить отчёт будущих поставок, с датой прихода товара в будущем.</text:span></text:p>
            <text:p text:style-name="P16"><text:span text:style-name="T7">- </text:span><text:span text:style-name="T8">2.6 </text:span><text:span text:style-name="T7">В ходе доставки к накладной добавляются </text:span><text:span text:style-name="T10">предварительн</text:span><text:span text:style-name="T7">ые (управленческие) расходы, </text:span><text:span text:style-name="T9">которые после получения документов корректируются и попадают в бухгалтерский учёт.</text:span>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B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<text:span text:style-name="T17">3. </text:span>Продажи</text:p>
          </table:table-cell>
          <table:table-cell table:style-name="Таблица1.B2" office:value-type="string">
            <text:p text:style-name="P2">- <text:span text:style-name="T18">3.1 </text:span>Оформляется заказ, который резервирует товар на складе</text:p>
            <text:p text:style-name="P2">- <text:span text:style-name="T18">3.2 </text:span>Подбор товар осуществляется с учетом свободных остатков <text:s/><text:span text:style-name="T11">свободные/резервированные остатки видны при подборе</text:span> <text:span text:style-name="T11">(</text:span>Цены подставляются автоматически согласно заданному уровню цен для клиента<text:span text:style-name="T11">)</text:span></text:p>
            <text:p text:style-name="P1">- <text:span text:style-name="T18">3.3 Заказ подлежит корректировке неограниченное число раз, в любую сторону, при этом увеличение количества товара подбирается с учётом свободных остатков на дату внесения изменений.</text:span></text:p>
            <text:p text:style-name="P1"/>
            <text:p text:style-name="P1">- <text:span text:style-name="T18">3.4 На основе заказа формируются отгрузочные документы (отгрузочная накладная, счёт фактура, расходный ордер)</text:span></text:p>
            <text:p text:style-name="P10">Накладная проводится сразу после создания и не подлежит дальнейшему изменения, расходный ордер проводится складом после отгрузки.</text:p>
            <text:p text:style-name="P11">- <text:span text:style-name="T18">3.5 </text:span>Автоподбор серий товаров (номеров ДТ) в накладной.</text:p>
            <text:p text:style-name="P1">- <text:span text:style-name="T18">3.6 Требуется оформлять, проводить накладные/счета фактуры будущим периодом - датой отгрузки</text:span></text:p>
            <text:p text:style-name="P10">- <text:span text:style-name="T18">3.7 </text:span>Требуется вести учёт по сериям (номерам ДТ) - подбор и сп<text:span text:style-name="T13">и</text:span>сания серий производится в момент проведения накладной (не расходного ордера)</text:p>
            <text:p text:style-name="P10">- <text:span text:style-name="T18">3.8 Ведение учёта по группам контрагентов - с одним головным и множеством филиалов (с другим КПП). Отгрузки осуществляются на филиалы, а оплата приходит от головного контрагента. Требуется удобно и правильно распределить эту оплату по филиалам</text:span></text:p>
            <text:p text:style-name="P10"><text:soft-page-break/>- <text:span text:style-name="T18">3.9 Электронный документооборот из 1С в различных системах документооборота. Документы формирует менеджер и "передаёт" на подпись директору. Директор смотрит, подписывает и отправляет документы электронно. Менедджер сам подписать документы не может.</text:span></text:p>
            <text:p text:style-name="P1">comarch edi (автоматическое оформление заказов, отправка уведомлений об отгрузке)</text:p>
            <text:p text:style-name="P1">Сфера Курьер.</text:p>
            <text:p text:style-name="P1"/>
            <text:p text:style-name="P10">Необходимо иметь возможность :</text:p>
            <text:p text:style-name="P3">- <text:span text:style-name="T18">3.10 </text:span>Продажа и отгрузка товара с оплатой от заранее не известного контрагента(ов) <text:span text:style-name="T12">(в том числе с денежным залогом наличными)</text:span>. <text:span text:style-name="T12">По факту поступления денежных средств производится окончательное оформление отгрузочных документов.</text:span></text:p>
            <text:p text:style-name="P1"/>
            <text:p text:style-name="P1">- <text:span text:style-name="T18">3.11 Для всех контрагентов устанавливаются различные уровни цен из справочника цен.</text:span></text:p>
            <text:p text:style-name="P1">- <text:span text:style-name="T13">Цены на товары устанавливаются в валюте. Пересчёт осуществляется по фиксированному, установленному вручную, курсу</text:span></text:p>
            <text:p text:style-name="P1"/>
            <text:p text:style-name="P1">- <text:span text:style-name="T18">3.12 Отчёты - движение товаров, анализ доступности товаров, будущие поставки, взаиморасчёты с контрагентами, взаиморасчёты по оплате</text:span></text:p>
            <text:p text:style-name="P1"/>
            <text:p text:style-name="P1">-<text:span text:style-name="T22">3.13 Нужны отчеты-сравнения по контрагенту или по регионам (в рублях, штуках). Можно увидеть отчеты по "отгрузкам" или отчет "продажи по оплате" за текущий период по сравнению с аналогичным периодом прошлого года, позапрошлого года и т.д - растут продажи или снижаются. Периоды задаются менеджером. </text:span></text:p>
            <text:p text:style-name="P4"/>
            <text:p text:style-name="P1">-<text:span text:style-name="T22">3.14 Отчеты по выполнению плана менеджером "продажи по оплате" в штуках, в рублях. По каким позициям выполнено, по каким недобор.</text:span></text:p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B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<text:span text:style-name="T17">4. </text:span>Склад</text:p>
          </table:table-cell>
          <table:table-cell table:style-name="Таблица1.B2" office:value-type="string">
            <text:p text:style-name="P1">- <text:span text:style-name="T18">4.1 </text:span>Оформление упаковочных листов</text:p>
            <text:p text:style-name="P1">- <text:span text:style-name="T18">4.2 </text:span>Адресное хранение на складе, ячейку отгрузки определяет оператор, не программа</text:p>
            <text:p text:style-name="P1">- <text:span text:style-name="T18">4.3 Проведение расходных ордеров</text:span></text:p>
            <text:p text:style-name="P1">- <text:span text:style-name="T18">4.4 Работа со сканерами</text:span></text:p>
            <text:p text:style-name="P4"><text:span text:style-name="T14">- 4.5 Отчёт по движению товаров</text:span>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B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<text:span text:style-name="T17">5. </text:span>Сервис (брак)</text:p>
          </table:table-cell>
          <table:table-cell table:style-name="Таблица1.B2" office:value-type="string">
            <text:p text:style-name="P13">Возврат от контрагентов</text:p>
            <text:p text:style-name="P1">- <text:span text:style-name="T18">5.1 Приходуется товар по количеству (без стоимости, без документов, только количество) </text:span></text:p>
            <text:p text:style-name="P13">По результатам диагностики </text:p>
            <text:p text:style-name="P13">- 5.2 насос могут признать исправным, в этом случае этот насос расходным ордером выдаётся обратно</text:p>
            <text:p text:style-name="P6">- <text:span text:style-name="T18">5.3 насос бракованный, оформляется возвратная накладная с указанием контрагента и стоимости, на основании возврата оформляется корректировочная счёт-фактура для бухгалтерии.</text:span></text:p>
            <text:p text:style-name="P13">Для оформления требуется механизм подбора накладных реализации, на основании которых будет возвращаться товар.</text:p>
            <text:p text:style-name="P13">Менеджер должен увидеть список накладных с отбором по контрагенту и товару, за вычетом предыдущих возвратов.</text:p>
            <text:p text:style-name="P1">- <text:span text:style-name="T18">5.4 В дальнейшем числящийся брак бухгалтерия списывает с учёта (у нас с помощью требования-накладная)</text:span></text:p>
            <text:p text:style-name="P1"><text:soft-page-break/></text:p>
            <text:p text:style-name="P13">Возврат от физических лиц</text:p>
            <text:p text:style-name="P13">- <text:span text:style-name="T18">5.5 </text:span>Приходуется товар по количеству (без стоимости, без документов, только количество) <text:s/>Распечатывается квитанция о приёмке изделия на диагностику.</text:p>
            <text:p text:style-name="P13">По результатам диагностики </text:p>
            <text:p text:style-name="P13">- <text:span text:style-name="T18">5.6 </text:span>насос могут признать исправным, в этом случае этот насос расходным ордером выдаётся обратно</text:p>
            <text:p text:style-name="P24">- <text:span text:style-name="T18">5.7 насос бракованный, в этом случае требуется алгоритм, когда взамен брака выдаётся новый насос, а старый подлежит в дальнейшем списанию.</text:span></text:p>
            <text:p text:style-name="P13"/>
            <text:p text:style-name="P14">Офор<text:span text:style-name="T16">м</text:span>ление запасных частей</text:p>
            <text:p text:style-name="P14">- <text:span text:style-name="T18">5.8 </text:span>бесплатная передача и учёт запчастей в сервисе с оформлением накладной на провоз</text:p>
            <text:p text:style-name="P14">- <text:span text:style-name="T18">5.9 в случае гарантийного ремонта запчасть подлежит списсанию с учёта </text:span></text:p>
            <text:p text:style-name="P14">- <text:span text:style-name="T18">5.10 в случае негарантийного ремонта на запчасть оформляется полный пакет документов как на продажу.</text:span></text:p>
            <text:p text:style-name="P14"/>
            <text:p text:style-name="P31">Два механизма списания брака :</text:p>
            <text:p text:style-name="P31">- <text:span text:style-name="T25">5.11 </text:span>с помощью требования накладной</text:p>
            <text:p text:style-name="P31">- <text:span text:style-name="T25">5.12 </text:span>часть брака сдаётся во вторсырьё и мы получаем за вторсырьё деньги. Т.е брак превращается во вторсырьё, которое реализуется сторонней компании - переработчику</text:p>
            <text:p text:style-name="P31"/>
            <text:p text:style-name="P13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B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2"><text:span text:style-name="T17">6. </text:span>Финансы</text:p>
          </table:table-cell>
          <table:table-cell table:style-name="Таблица1.B2" office:value-type="string">
            <text:p text:style-name="P7">- <text:span text:style-name="T18">6.1 База должна включать всю информацию о всех расходах, о движении всех денежных средств, и т.д.</text:span></text:p>
            <text:p text:style-name="P7"/>
            <text:p text:style-name="P25">Требуется получение информации о </text:p>
            <text:p text:style-name="P25">- 6.2 движении средств по счетам с разбивкой по месяцам и неделям</text:p>
            <text:p text:style-name="P1">- <text:span text:style-name="T18">6.3 просроченной задолженности контрагентов, чтобы можно было увидеть в том числе срок задолженности по каждой отгрузке</text:span></text:p>
            <text:p text:style-name="P1">- <text:span text:style-name="T18">6.4 оборот отгрузки по количеству и стоимости с разбивкой по времени</text:span></text:p>
            <text:p text:style-name="P1">- <text:span text:style-name="T18">6.5 рентабельность операций с разбивкой по виду товаров, менеджеру, времени, сделке</text:span></text:p>
            <text:p text:style-name="P1">- <text:span text:style-name="T18">6.7 Отнесение расходов на головного контрагента, с последующим расчётом рентабельности по всей группе</text:span></text:p>
            <text:p text:style-name="P1">- <text:span text:style-name="T18">6.9 Отнесение расходов на группу товаров на определённый период времени</text:span>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B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<text:span text:style-name="T17">7. Б</text:span>ухгалтери<text:span text:style-name="T15">я</text:span></text:p>
          </table:table-cell>
          <table:table-cell table:style-name="Таблица1.B2" office:value-type="string">
            <text:p text:style-name="P1">- <text:span text:style-name="T18">7.1 Требуется синхронизация с 1С БУХ 3 с таким условием, что в Бухгалтерию не попадают чисто управленческие документы (например предварительные расходы влияющие на с/с)</text:span></text:p>
            <text:p text:style-name="P1">- <text:span text:style-name="T18">7.2 Списание материалов, брака - с помощью требования-накладной</text:span></text:p>
            <text:p text:style-name="P1">- <text:span text:style-name="T18">7.3 Разнесение платежей по контрагентам (по заказам).</text:span></text:p>
            <text:p text:style-name="P1">- <text:span text:style-name="T18">7.4 Требуется удобный механизм разноса платежей по филиалам, когда платёж поступает от головного контрагента, а заказы и отгрузки идут на филиалы.</text:span></text:p>
            <text:p text:style-name="P1">- <text:span text:style-name="T18">7.5 Разнесение расходов относящихся на себестоимость товара</text:span></text:p>
            <text:p text:style-name="P1">- <text:span text:style-name="T18">7.6 Оприходование товара в бухгалтерском учёте (повторяет управленческие расходы, но с задержкой по времени и уточнением </text:span><text:soft-page-break/><text:span text:style-name="T18">сумм) В конечном итоге, управленческие и бухгалтерские расходы должны совпасть, за редким исключением.</text:span></text:p>
            <text:p text:style-name="P1"/>
            <text:p text:style-name="P1">- <text:span text:style-name="T18">7.7 Бухгалтер, должна иметь возможность наглядного контроля документов. Проверенные документы отправляются (синхронизируются) в бухгалтерию, остальные остаются в управленческой базе</text:span></text:p>
            <text:p text:style-name="P1">- <text:span text:style-name="T19">7.8 Оперативное формирование отдельной базы 1С КА/УТ без управленческих документов, контрагентов, документов, справочников</text:span></text:p>
            <text:p text:style-name="P1">-<text:span text:style-name="T20">7.9 Проведение инвентаризаций, с последующим приходованием/списаниями</text:span></text:p>
            <text:p text:style-name="P1">-<text:span text:style-name="T22">7.10 Работа в 1С по актуальным курсам ЦБ РФ</text:span></text:p>
            <text:p text:style-name="P1"><text:span text:style-name="T23">7.11 Возможно данное требование относится к бухгалтерской программе, но нам требуется перенос (синхронизация) в бухгалтерию сформированных счетов-фактур на аванс в привязке к соответствующему платежному поручению, либо возврату.</text:span></text:p>
            <text:p text:style-name="P33">Сейчас эта связь нарушается при переносе в бухгалтерию. В бухгалтерии счета-фактуры цепляются просто в хронологическом порядке.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B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<text:span text:style-name="T17">8. </text:span>Права доступа</text:p>
          </table:table-cell>
          <table:table-cell table:style-name="Таблица1.B2" office:value-type="string">
            <text:p text:style-name="P1">- <text:span text:style-name="T18">8.1 Администратор - полный доступ</text:span></text:p>
            <text:p text:style-name="P1">- <text:span text:style-name="T18">8.2 Бухгалтер - ограничение по организациям</text:span></text:p>
            <text:p text:style-name="P1">- <text:span text:style-name="T18">8.3 Менеджер продаж, сервиса, кладовщик - ограничения по организациям, контрагентам, складам, ценам</text:span></text:p>
            <text:p text:style-name="P4">- <text:span text:style-name="T18">8.4 Менеджер может менять карточку контрагента в части контактных данных, банковских счетов, юр адреса.</text:span></text:p>
            <text:p text:style-name="P26">- 8.5 Менеджер не может заводить нового контрагента, изменять условия по договору, добавлять договора </text:p>
            <text:p text:style-name="P1">- <text:span text:style-name="T18">8.6 Кладовщик не видит контактных данных контрагента</text:span></text:p>
            <text:p text:style-name="P27">- 8.7 Менеджерам, кладовщикам - не доступно для просмотра любая финансовая информация по закупках, расходах, зарплате.</text:p>
            <text:p text:style-name="P5">- <text:span text:style-name="T18">8.8 Кладовщик из документов не видит ничего кроме ордеров, перемещений, комплектаций и т.п. - документов создающих штучное движение товара без стоимости.</text:span></text:p>
            <text:p text:style-name="P5">- <text:span text:style-name="T18">8.9 Менеджеры, кладовщики могут ввести перемещение, но не провести его. Проводит бухгалтер, администратор</text:span></text:p>
            <text:p text:style-name="P12">Недоступные менеджерам :</text:p>
            <text:p text:style-name="P8">- <text:span text:style-name="T18">8.10 Отчёт по себестоимости товаров на складе, по себестоимости сделки, отклонению от заданного уровня цен</text:span></text:p>
            <text:p text:style-name="P8">-<text:span text:style-name="T22">8.11 Менеджеры не могут видеть название поставщиков товаров, услуг.</text:span>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B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32">9. Технический</text:p>
          </table:table-cell>
          <table:table-cell table:style-name="Таблица1.B2" office:value-type="string">
            <text:p text:style-name="P32">9.1 Требуется дать рекомендации по подбору сервера для достаточно быстрой работы 1С. Количество работающих в базе 20 человек. В настоящий момент пробная УТ работает слишком медленно даже с единственным пользователем.</text:p>
            <text:p text:style-name="P32">9.2 Возможно потребуется анализ конфигурации и её оптимизация для ускорения работы</text:p>
            <text:p text:style-name="P32">9.3 Сопровождение 1С после запуска в эксплуатацию - срок <text:span text:style-name="T21">1-3 месяца.</text:span>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B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B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238cm" fo:margin-bottom="0.469cm" fo:margin-left="2cm" fo:margin-right="0.60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7T10:49:20.777343807</meta:creation-date>
    <dc:date>2019-10-07T15:35:47.418874278</dc:date>
    <meta:editing-duration>PT3H40M51S</meta:editing-duration>
    <meta:editing-cycles>27</meta:editing-cycles>
    <meta:generator>LibreOffice/6.2.7.1$Linux_X86_64 LibreOffice_project/20$Build-1</meta:generator>
    <meta:document-statistic meta:table-count="1" meta:image-count="0" meta:object-count="0" meta:page-count="4" meta:paragraph-count="102" meta:word-count="1339" meta:character-count="9569" meta:non-whitespace-character-count="8318"/>
  </office:meta>
</office:document-meta>
</file>