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mm"/>
    </style:style>
    <style:style style:name="co2" style:family="table-column">
      <style:table-column-properties fo:break-before="auto" style:column-width="161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3.12mm" fo:break-before="auto" style:use-optimal-row-height="tru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42.76mm" fo:break-before="auto" style:use-optimal-row-height="true"/>
    </style:style>
    <style:style style:name="ro5" style:family="table-row">
      <style:table-row-properties style:row-height="17.41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34.29mm" fo:break-before="auto" style:use-optimal-row-height="true"/>
    </style:style>
    <style:style style:name="ro8" style:family="table-row">
      <style:table-row-properties style:row-height="89.54mm" fo:break-before="auto" style:use-optimal-row-height="true"/>
    </style:style>
    <style:style style:name="ro9" style:family="table-row">
      <style:table-row-properties style:row-height="46.99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38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4"/>
        <table:table-row table:style-name="ro1">
          <table:table-cell/>
          <table:table-cell office:value-type="string" calcext:value-type="string">
            <text:p>Конфигурация Управление торговлей 11.4.3.160 (Режим совместимости "Версия 8.3.10") по возможности использовать инструментарий Дополнений, стремиться к минимизации трудозатрат при последующих обновлениях типовыми обновлениями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Основная идея: </text:p>
            <text:p>Загрузка данных в Заказ покупателя из файла Excel утвержденного формата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Файл Excel должен открываться только в режиме чтения без дополнительных запросов к пользователю и закрываться сразу же после чтения из него данных. Предусмотреть защиту от бесконечного цикла перебора строк. Описание формата файла будет ниже</text:p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К справочнику Номенклатура добавить 3 реквизита</text:p>
            <text:p>  - НаименованиеПок (строка 500 симв)</text:p>
            <text:p>  - АртикулПок (строка 150 симв)</text:p>
            <text:p>  - КодПок (строка 50 симв)</text:p>
            <text:p>Вывести эти реквизиты на форму элемента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Обработка должна быть выполнена в виде внешнего файла. </text:p>
            <text:p>На форме предусмотреть поле "Файл загрузки" и рядом кнопку "Загрузить" по которой будет начинаться процесс загрузки. В поле предусмотреть выбор файла для загрузки формата XLS в виде стардартного диалога и также путем копирования в поле полного пути к файлу (пользователь получает этот путь по электронной почте, удобно скопировать из письма и вставить в поле). При повторном нажатии на кнопку "Загрузить" нужно очистить все что было ранее найдено и снова запустить чтение файла, путь к которому указан в поле "Файл загрузки".</text:p>
            <text:p>Также на форме предусмотреть табличное поле для заполнения данных по создаваемой номенклатуре. Описание колонок смотри ниже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.1</text:p>
          </table:table-cell>
          <table:table-cell office:value-type="string" calcext:value-type="string">
            <text:p>При загрузке данных выполнять поиск Номенклатуры в базе данных по полям НаименованиеПок, АртикулПок, КодПок по полному совпадению.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</text:p>
          </table:table-cell>
          <table:table-cell office:value-type="string" calcext:value-type="string">
            <text:p>Если Номенклатура не найдена, создавать новую с предварительным запросом на создание всех номенклатурных позиций. Новая номенклатура записывается в Группу первого уровня "Запчасти" внутри которой будут размещаться Группы и Подгруппы (смотри далее)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3.3</text:p>
          </table:table-cell>
          <table:table-cell office:value-type="string" calcext:value-type="string">
            <text:p>Запрос к пользователю на создание Номенклатуры должен быть в виде табличного поля на форме обработки загрузки со всеми создаваемыми позициями номенклатуры. Колонки (Номер строки; Наименование, Артикул, Код пок.; Наименование пок.; Артикул пок.; Ед.изм.; Группа; Подгруппа.) То есть заполнить табличную часть всеми номенклатурными позициями, НЕнайденные залить фон светло-желтым цветом, найденные оставить как есть. Вопрос пользователю что то вроде "Будет создана Номенклатура отмеченная желтым цветом. Проверьте все поля! Создать?" (Да-Нет)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4</text:p>
          </table:table-cell>
          <table:table-cell office:value-type="string" calcext:value-type="string">
            <text:p>Перед созданием Номенклатуры необходимо также проверить наличие Группы и Подгруппы (родители Номенклатуры, Подгруппа находится внутри группы). Если Группа и Подгруппа не найдены, выводить информацию что именно не найдено в формате "Группа-Подгруппа" и прекращать загрузку. В файле может быть только Группа без Подгруппы. Подгруппы НЕ МОЖЕТ быть без Группы. Если не указана ни Группа ни Подгруппа – прекращать загрузку с соответствующим сообщением. Пользователь должен будет создать вручную соответствующие Группы и Подгруппы и повторить загрузку Номенклатуры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.5</text:p>
          </table:table-cell>
          <table:table-cell office:value-type="string" calcext:value-type="string">
            <text:p>Предусмотреть кнопку "Повторить загрузку Номенклатуры" – по кнопке повторить поиск Группы и Подгруппы и при положительном исходе создать Номенклатуру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Файл Excel содержит шапку в строке 22 и строки номенклатуры начинаются с 23 строки. Заканчиваются строки всегда словом "Итого" в первой колонке (A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4.1</text:p>
          </table:table-cell>
          <table:table-cell office:value-type="string" calcext:value-type="string">
            <text:p>Колонки могут ошибочно менять порядок (незначительно) поэтому перед загрузкой данных нужно определить состав колонок и в какой колонке файла она находится. Обязательный состав колонок</text:p>
            <text:p>1.  № по Договору – НомерПоДоговору</text:p>
            <text:p>2.  Наименование</text:p>
            <text:p>3.  Артикул</text:p>
            <text:p>4.  Внутренний код покупателя – КодПок</text:p>
            <text:p>5.  Наименование Покупателя – НаименованиеПок</text:p>
            <text:p>6.  Артикул Покупателя – АртикулПок</text:p>
            <text:p>7.  Ед. Изм. - ЕдиницаИзмерения</text:p>
            <text:p>8.  Производитель – под вопросом???</text:p>
            <text:p>9.  Группа – Группа в справочнике Номенклатура</text:p>
            <text:p>10. Подгруппа – Группа внутри Группы</text:p>
            <text:p>11. Страна происхождения</text:p>
            <text:p>12. Кол-во</text:p>
            <text:p>13. Цена без НДС</text:p>
            <text:p>14. Сумма без НДС</text:p>
            <text:p>15. Сумма с НДС</text:p>
            <text:p>16. Сумма НДС</text:p>
            <text:p>Поля с 1 по 11 используются для создания Номенклатуры.</text:p>
            <text:p>Поля с 12 по 16 используются для заполнения Документа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4.2</text:p>
          </table:table-cell>
          <table:table-cell office:value-type="string" calcext:value-type="string">
            <text:p>Особенности полей Номенклатуры</text:p>
            <text:p>* Наменование – создается сложением полей Наименование + пробел + Артикул (если Артикул уже не присутствует в Наименовании)</text:p>
            <text:p>* ЕдиницаИзмерения – Создавать для Номенклатуры на основании ОКЕИ по наименованию</text:p>
            <text:p>* ЕдиницаХранения – Такая же как ЕдиницаИзмерения, аналогично создавать по ОКЕИ по наименованию</text:p>
            <text:p>* СтранаПроисхождения – если НЕ Россия и НЕ пустое поле, ставить флаг ВестиУчетПоГТД</text:p>
            <text:p>* СтавкаНДС – 18%</text:p>
            <text:p>* ТипНоменклатуры – Товар</text:p>
          </table:table-cell>
          <table:table-cell table:number-columns-repeated="102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В документ Заказ покупателя (ЗаказКлиента) в табличную часть "Товары" добавить поле "НомерПоДоговору" (число 5.0) – вывести на форму в табличную часть в новую колонку вторую по счету "N п/д" после "НомерСтроки"</text:p>
          </table:table-cell>
          <table:table-cell table:number-columns-repeated="102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После успешного создания всех Номенклатурных позиций создать документ Заказ покупателя текущей датой и заполнить Табличную часть документа и значения Шапки документа по умолчанию. Записать документ.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6.1</text:p>
          </table:table-cell>
          <table:table-cell office:value-type="string" calcext:value-type="string">
            <text:p>Организация – организация по умолчанию</text:p>
            <text:p>Цена не включает НДС (НДС сверху)</text:p>
            <text:p>Прочие реквизиты по умолчанию, которые заполняются при открытии формы документа.</text:p>
            <text:p>Табличную часть "Товары" заполнять данными из Файла</text:p>
            <text:p>* Количественные и суммовые показатели из соответствующих колонок</text:p>
            <text:p>* Суммовые показатели пересчитывать исходя из Количества и Суммы без НДС</text:p>
            <text:p>* Новое поле "НомерПоДоговору" заполнять из поля №1 п.4.1</text:p>
            <text:p>* Итоговые суммовые показатели сравнивать с данными из таблицы (строка Итого) и выводить информацию о расхождении, если оно есть.</text:p>
          </table:table-cell>
          <table:table-cell table:number-columns-repeated="1022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.00.0000</text:date>, <text:time style:data-style-name="N2" text:time-value="18:35:20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34S</meta:editing-duration>
    <meta:editing-cycles>7</meta:editing-cycles>
    <meta:generator>LibreOffice/5.4.2.2$Windows_X86_64 LibreOffice_project/22b09f6418e8c2d508a9eaf86b2399209b0990f4</meta:generator>
    <dc:date>2018-06-07T20:22:18.148000000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