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BE200003928C62F1BE2.svm"/>
  <manifest:file-entry manifest:media-type="" manifest:full-path="Pictures/2000000700005C81000036E246699C0A.svm"/>
  <manifest:file-entry manifest:media-type="" manifest:full-path="Pictures/2000000700001E7E00002B002BD6D2DD.svm"/>
  <manifest:file-entry manifest:media-type="" manifest:full-path="Pictures/2000000700005B790000410322DE1B1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list-style-name="L4">
      <style:paragraph-properties fo:text-align="start" style:justify-single-word="false"/>
    </style:style>
    <style:style style:name="P6" style:family="paragraph" style:parent-style-name="Standard" style:list-style-name="L5">
      <style:paragraph-properties fo:text-align="start" style:justify-single-word="false"/>
    </style:style>
    <style:style style:name="P7" style:family="paragraph" style:parent-style-name="Standard">
      <style:paragraph-properties fo:text-align="start" style:justify-single-word="false"/>
      <style:text-properties fo:language="ru" fo:country="RU"/>
    </style:style>
    <style:style style:name="P8" style:family="paragraph" style:parent-style-name="Standard" style:list-style-name="L3">
      <style:paragraph-properties fo:text-align="start" style:justify-single-word="false"/>
      <style:text-properties fo:language="ru" fo:country="RU"/>
    </style:style>
    <style:style style:name="P9" style:family="paragraph" style:parent-style-name="Standard" style:list-style-name="L5">
      <style:paragraph-properties fo:text-align="start" style:justify-single-word="false"/>
      <style:text-properties fo:language="ru" fo:country="RU"/>
    </style:style>
    <style:style style:name="P10" style:family="paragraph" style:parent-style-name="Standard" style:list-style-name="L6">
      <style:paragraph-properties fo:text-align="start" style:justify-single-word="false"/>
      <style:text-properties fo:language="ru" fo:country="RU"/>
    </style:style>
    <style:style style:name="P11" style:family="paragraph" style:parent-style-name="Standard">
      <style:paragraph-properties fo:text-align="center" style:justify-single-word="false"/>
      <style:text-properties fo:language="ru" fo:country="RU"/>
    </style:style>
    <style:style style:name="P12" style:family="paragraph" style:parent-style-name="Standard">
      <style:paragraph-properties fo:text-align="center" style:justify-single-word="false"/>
      <style:text-properties fo:language="ru" fo:country="RU" fo:font-weight="bold" style:font-weight-asian="bold" style:font-weight-complex="bold"/>
    </style:style>
    <style:style style:name="P13" style:family="paragraph" style:parent-style-name="Standard">
      <style:paragraph-properties fo:text-align="start" style:justify-single-word="false"/>
      <style:text-properties fo:language="ru" fo:country="RU" fo:font-weight="normal" style:font-weight-asian="normal" style:font-weight-complex="normal"/>
    </style:style>
    <style:style style:name="P14" style:family="paragraph" style:parent-style-name="Standard">
      <style:paragraph-properties fo:text-align="start" style:justify-single-word="false"/>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language="en" fo:country="US"/>
    </style:style>
    <style:style style:name="T2" style:family="text">
      <style:text-properties fo:language="ru" fo:country="RU"/>
    </style:style>
    <style:style style:name="T3"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бработка <text:span text:style-name="T3">Снабжение торговых точек</text:span></text:p>
      <text:p text:style-name="P1"/>
      <text:p text:style-name="P2">Дополнительные реквизиты и свойства, с которыми работает обработка:</text:p>
      <text:p text:style-name="P2"/>
      <text:list xml:id="list6499430473897209450" text:style-name="L1">
        <text:list-item>
          <text:p text:style-name="P3">Доп. Реквизит склада «Код магазина» Строка, 4 символа.</text:p>
        </text:list-item>
      </text:list>
      <text:p text:style-name="P2">В этом реквезите указывается код магазина. Если у склада код магазина не указан, значит данный склад не является торговой точкой, магазином.</text:p>
      <text:p text:style-name="P2"/>
      <text:list xml:id="list8192473298466298003" text:style-name="L2">
        <text:list-item>
          <text:p text:style-name="P4">Доп. Реквизит номенклатуры «Желаемое количество в магазине ****»</text:p>
        </text:list-item>
      </text:list>
      <text:p text:style-name="P2">Где вместо **** указывается код магазина. Например есть склад с кодом магазина <text:span text:style-name="T1">OC01, </text:span><text:span text:style-name="T2">тогда у номенклатуры будет свойство </text:span><text:span text:style-name="T1">“</text:span><text:span text:style-name="T2">Желаемое количество в магазина </text:span><text:span text:style-name="T1">OC01” </text:span><text:span text:style-name="T2">для указания желаемого количества данного товара на складе в магазине </text:span><text:span text:style-name="T1">OC01.</text:span></text:p>
      <text:p text:style-name="P2"><text:span text:style-name="T1"/></text:p>
      <text:p text:style-name="P2"><text:span text:style-name="T1"/></text:p>
      <text:p text:style-name="P2"><draw:frame draw:style-name="fr1" draw:name="Графический объект1" text:anchor-type="paragraph" svg:width="17cm" svg:height="10.086cm" draw:z-index="0"><draw:image xlink:href="Pictures/2000000700005C81000036E246699C0A.svm" xlink:type="simple" xlink:show="embed" xlink:actuate="onLoad"/></draw:frame><text:span text:style-name="T1"/></text:p>
      <text:p text:style-name="P7">Интерфейс обработки изображен на рисунке выше.</text:p>
      <text:p text:style-name="P7">Торговая точка- выпадающий список со складами- торговыми точками.</text:p>
      <text:p text:style-name="P7">Склад читается торговой точкой, если у него заполнен доп. реквизит «Код магазина».</text:p>
      <text:p text:style-name="P7">В выпадающем списке отображаются только склады, являющиеся магазинами. Выводится название склада и в скобках значение доп. Реквизита «Код магазина».</text:p>
      <text:p text:style-name="P7"/>
      <text:p text:style-name="P7">Исключать группы: список групп номенклатуры, которые исключаются из работы.</text:p>
      <text:p text:style-name="P7"/>
      <text:p text:style-name="P7">Табличная часть содержит товары, подлежащие перемещению в выбранный склад. Товары, не подлежащие перемещению- не отображаются.</text:p>
      <text:p text:style-name="P7">Как определить, что товар подлежит перемещению в выбранный склад? Должно выполняться 2 условия</text:p>
      <text:list xml:id="list8635622986927338633" text:style-name="L3">
        <text:list-item>
          <text:p text:style-name="P8">По товару должно существовать движение на указанном складе. Если за все время на указанном складе не было движений данного товара (поступление, перемещение, отгрузка) то считается, что данный товар не поставляется в данный склад.</text:p>
        </text:list-item>
        <text:list-item>
          <text:p text:style-name="P8">Остаток товара на выбранном складе должен быть меньше, чем указано в <text:soft-page-break/>дополнительном реквизите товара «Желаемое количество в магазине ****», где вместо **** код магазина. </text:p>
        </text:list-item>
      </text:list>
      <text:p text:style-name="P7"/>
      <text:p text:style-name="P7">В табличной части отображается информация:</text:p>
      <text:list xml:id="list8653029362222205919" text:style-name="L4">
        <text:list-item>
          <text:p text:style-name="P5"><text:span text:style-name="T2">Номенклатура — название товара</text:span></text:p>
        </text:list-item>
        <text:list-item>
          <text:p text:style-name="P5"><text:span text:style-name="T2">Центр. Склад — остаток на центральном складе (Адресный склад)</text:span></text:p>
        </text:list-item>
        <text:list-item>
          <text:p text:style-name="P5"><text:span text:style-name="T2">В наличии — остаток на выбранном складе-магазине</text:span></text:p>
        </text:list-item>
        <text:list-item>
          <text:p text:style-name="P5"><text:span text:style-name="T2">К-во желаемое — желаемое количество товара на выбранном складе-магазине из доп. Реквизита «Желаемое количество в магазине ****», где вместо **** код магазина. </text:span></text:p>
        </text:list-item>
        <text:list-item>
          <text:p text:style-name="P5"><text:span text:style-name="T2">К-во заказано — количество товара уже заказанного к перемещению в данный склад-магазин. Для определения товара, уже перемещаемого на склад- магазин необходимо получить список заказов на перемещение, у которых в качестве склада-получателя указан выбранный в обработке склад-магазин, не помеченный на удаление, проведенный, а статус отличается от Закрыт.</text:span></text:p>
        </text:list-item>
        <text:list-item>
          <text:p text:style-name="P5"><text:span text:style-name="T2">Перемещение- номер документа Заказ на перемещение, в котором заказано перемещение данного товара. Того самого, количество которого указано в предыдущем столбце.</text:span></text:p>
        </text:list-item>
      </text:list>
      <text:p text:style-name="P2"><text:span text:style-name="T2"/></text:p>
      <text:p text:style-name="P14"><text:span text:style-name="T2">Если данный товар уже заказан к перемещению (заполнены столбцы К-во заказано и Перемещение), то строка выделяется уветом.</text:span></text:p>
      <text:p text:style-name="P2"><text:span text:style-name="T2"/></text:p>
      <text:p text:style-name="P2"><text:span text:style-name="T2">При выборе курсором товара в левой табличной части в правой части отображается информация по данному товару.</text:span></text:p>
      <text:p text:style-name="P2"><text:span text:style-name="T2"/></text:p>
      <text:p text:style-name="P2"><text:span text:style-name="T2">К-во желаемое в магазине- значение доп. Реквезита у выбранного товара «Желаемое количество в магазине ****», где вместо **** код магазина. В текстовом поле можно изменить значение и нажать на кнопку Сохранить, тем самым перезаписав значение свойства.</text:span></text:p>
      <text:p text:style-name="P2"><text:span text:style-name="T2"/></text:p>
      <text:p text:style-name="P2"><text:span text:style-name="T2">История заказов номенклатуры:</text:span></text:p>
      <text:p text:style-name="P2"><text:span text:style-name="T2">в данной таблице показывается список всех перемещений данного товара на выбранный склад- магазин. Перемещения упорядочены по дате приемки! Вверху самые свежие.</text:span></text:p>
      <text:p text:style-name="P2"><text:span text:style-name="T2"/></text:p>
      <text:p text:style-name="P2"><text:span text:style-name="T2">Перемещение- здесь можно выбрать перемещение (только проведенное, не помеченное на удаление, без подчиненных документов, в статусе «К обеспечению», склад- получатель соответствует выбранному в обработке складу-магазину). В этот документ перемещения будут <text:s/>добавляться товары к перемещению.</text:span></text:p>
      <text:p text:style-name="P2"><text:span text:style-name="T2"/></text:p>
      <text:p text:style-name="P2"><text:span text:style-name="T2">Количество к перемещению — в текстовом поле указывается количество к перемещению и по нажатию кнопки Добавить в выбранный документ Заказ на перемещение добавляется указанное количество выбранного товара.</text:span></text:p>
      <text:p text:style-name="P2"><text:span text:style-name="T2"/></text:p>
      <text:p text:style-name="P2"><text:span text:style-name="T2">Если в поле Перемещение не выбран заказ на перемещение, то создается новый заказ на перемещение. В качестве склада-отправителя указывается Адресный склад. В качестве склада-получателя указывается выбранный в обработке склад. Даты- текущие.</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15"><text:soft-page-break/><text:span text:style-name="T2">Обработка Помощник комплектовщика</text:span></text:p>
      <text:p text:style-name="P2"><text:span text:style-name="T2"/></text:p>
      <text:p text:style-name="P2"><text:span text:style-name="T2">Данная обработка готова. Необходимо внести в нее изменения.</text:span></text:p>
      <text:p text:style-name="P2"><text:span text:style-name="T2"/></text:p>
      <text:p text:style-name="P2"><text:span text:style-name="T2">Обработка предназначена для автоматизации сборки заказов. Она последовательно, позицию за позицией показывает на экране. Выводит фото товара, название, количество товара в заказе и адрес ячейки, где товар хранится на складе.</text:span></text:p>
      <text:p text:style-name="P2"><text:span text:style-name="T2"/></text:p>
      <text:p text:style-name="P2"><text:span text:style-name="T2">В качестве документа- источника информации обработка использует Отбор из ячеек. Но обработка умеет работать с такими отборами, у которых в качестве корневого документа является Заказ клиента.</text:span></text:p>
      <text:p text:style-name="P2"><text:span text:style-name="T2"/></text:p>
      <text:list xml:id="list5589008777319055136" text:style-name="L5">
        <text:list-item>
          <text:p text:style-name="P6"><text:span text:style-name="T2">Необходимо сделать так, чтобы обработка могла работать с отборами, у которых корневыми документами являются Заказ на перемещение.</text:span></text:p>
        </text:list-item>
        <text:list-item>
          <text:p text:style-name="P6"><text:span text:style-name="T2">В конце комплектации заказа обработка показывала комментарий менеджера с сайта. Для этого она обращалась к сайту. Это работало, но потом перестало. Нужно понять почему и починить. Комментарий получается с сайта при обращении по адресу </text:span><text:a xlink:type="simple" xlink:href="http://tixer.ru/api/comment.php?id=20911" text:style-name="Internet_20_link" text:visited-style-name="Visited_20_Internet_20_Link">http://tixer.ru/api/comment.php?id=20911</text:a><text:span text:style-name="T2">, где вместо 20911 указывается соответствующий номер заказа на сайте (доп реквезит заказа клиента). Логин </text:span><text:span text:style-name="T1">testuser </text:span><text:span text:style-name="T2">пароль </text:span><text:span text:style-name="T1">test</text:span></text:p>
        </text:list-item>
        <text:list-item>
          <text:p text:style-name="P9">После комплектации обработка показывает форму печати печатных форм. Комплект печатных форм зависит от способа доставки, который определяется доп. Реквезитом заказа «Служ. Код службы доставки». Необходимо научить обработку понимать новый способ доставки «внутренняя логистика», который имеет следующий формат значений: <text:span text:style-name="T1">innerlogistic:</text:span>Магазин Одинцово <text:span text:style-name="T1">(OC01). Innerlogistic: </text:span>идентификтор способа доставки, Магазин одинцово- название склада-магазина, с которого был оформлен заказ и в скобках его допреквезит Код магазина. При таком способе доставки необходимо в печатной форме «Ярлык <text:span text:style-name="T1">TIXER</text:span>» на месте способа доставки писать Магазин Одинцово <text:span text:style-name="T1">(OC01).</text:span></text:p>
        </text:list-item>
      </text:list>
      <text:p text:style-name="P7"/>
      <text:p text:style-name="P7"/>
      <text:p text:style-name="P7"/>
      <text:p text:style-name="P7"/>
      <text:p text:style-name="P12">Обработка Помощник приемки</text:p>
      <text:p text:style-name="P7"/>
      <text:p text:style-name="P7"/>
      <text:p text:style-name="P7">Обработка готова. Требуются доработки. В случае невозможности совмещения текущего <text:s/>и нового функционала в одной обработке, можно создать новую обработку на основе текущей, в которой реализовать только новый функционал.</text:p>
      <text:p text:style-name="P7"/>
      <text:p text:style-name="P7">Обработка предназначена для автоматизации процесса приемки товара на склад.</text:p>
      <text:p text:style-name="P7">Обработка видит незакрытые заказы поставщику. Позиции из них попадают в табличную часть обработки. </text:p>
      <text:p text:style-name="P7"/>
      <text:p text:style-name="P7">Пользователь заполняет в табличной части названия ячеек, куда принимает тот или иной товар. После чего нажимает кнопку Принять на склад. После этого генерируются документы. Поступление товаров и услуг, приходный ордер на товары и размещение в ячейки.</text:p>
      <text:p text:style-name="P7"/>
      <text:list xml:id="list2257062067548741259" text:style-name="L6">
        <text:list-item>
          <text:p text:style-name="P10">Необходимо сделать так, чтобы источником данных для обработки мог являться не только заказ поставщику, но и заказ на перемещение товаров.</text:p>
        </text:list-item>
        <text:list-item>
          <text:p text:style-name="P10">В табличной части отображается количество товара, которое сейчас есть на текущем складе. И адрес ячейки, где он числится. Необходимо сделать так, чтобы эти данные <text:soft-page-break/>показывались для того склада, который выбран в заказе поставщику или в заказе на перемещение.</text:p>
        </text:list-item>
        <text:list-item>
          <text:p text:style-name="P10">В верхней части выпадающий список со складами скрыть. Вместо него сделать просто надпись с текущим складом.</text:p>
        </text:list-item>
      </text:list>
      <text:p text:style-name="P7"/>
      <text:p text:style-name="P7"/>
      <text:p text:style-name="P7"/>
      <text:p text:style-name="P7"/>
      <text:p text:style-name="P7"/>
      <text:p text:style-name="P12">Обработка Автоматизация торговой точки</text:p>
      <text:p text:style-name="P7"/>
      <text:p text:style-name="P7">Обработка предназначена для автоматизации работы торговой точки. Призвана заменить весь интерфейс 1С при проведении операций, характерных для торговой точки.</text:p>
      <text:p text:style-name="P7"/>
      <text:p text:style-name="P7">Обработка открывается с формы, изображенной на рисунке</text:p>
      <text:p text:style-name="P7"/>
      <text:p text:style-name="P11"><draw:frame draw:style-name="fr2" draw:name="Графический объект2" text:anchor-type="paragraph" svg:width="7.805cm" svg:height="11.008cm" draw:z-index="1"><draw:image xlink:href="Pictures/2000000700001E7E00002B002BD6D2DD.svm" xlink:type="simple" xlink:show="embed" xlink:actuate="onLoad"/></draw:frame>Рисунок 1.</text:p>
      <text:p text:style-name="P7"/>
      <text:p text:style-name="P7">Текущее время, выбранный в настройках текущий магазин, текущий пользователь 1С</text:p>
      <text:p text:style-name="P7"/>
      <text:p text:style-name="P7"/>
      <text:p text:style-name="P7">По нажатию на кнопку Продажа открывается форма для продажи, изображенная ниже.</text:p>
      <text:p text:style-name="P7"><draw:frame draw:style-name="fr3" draw:name="Графический объект3" text:anchor-type="paragraph" svg:width="17cm" svg:height="12.081cm" draw:z-index="2"><draw:image xlink:href="Pictures/2000000700005B790000410322DE1B16.svm" xlink:type="simple" xlink:show="embed" xlink:actuate="onLoad"/></draw:frame><text:soft-page-break/></text:p>
      <text:p text:style-name="P7"/>
      <text:p text:style-name="P7">Склад — выпадающий список для выбора склада с которого происходит отгрузка. По умолчанию выбран текущий склад (настраивается в настройках обработки и сохраняются для текущего пользователя).</text:p>
      <text:p text:style-name="P7"/>
      <text:p text:style-name="P7">Если выбран текущий склад, то справа зеленым написано «из наличия». Если выбран другой склад, то справа красным написано «Под заказ».</text:p>
      <text:p text:style-name="P7"/>
      <text:p text:style-name="P7">Текстовое поле Подбор товара. В это поле должно быть можно вписать ЛЮБОЙ отрывок из названия товара или его артикула. Найденные товары покажутся в таблице ниже.</text:p>
      <text:p text:style-name="P7"/>
      <text:p text:style-name="P7">Наименование товара, его артикул, его цена (по виду цены, выбранному в настройках обработки) и доступное количество на выбранном складе.</text:p>
      <text:p text:style-name="P7">При выборе курсором позиции в данном списке и нажатии на кнопку Открыть открывается карточка товара.</text:p>
      <text:p text:style-name="P7"/>
      <text:p text:style-name="P7">Ниже находится таблица с информацией о наличии на других складах.</text:p>
      <text:p text:style-name="P7"/>
      <text:p text:style-name="P7">При двойном клике по строке с товаром открывается окошко с полем ввода количества. Туда оператор вводит количество для продажи и нажимает <text:span text:style-name="T1">Enter </text:span>или кнопку мышью. Окошко закрывается, а товар появляется в нижнем списке с указанным количеством. Этот список- корзина покупателя, куда набивается заказ клиента.</text:p>
      <text:p text:style-name="P7"/>
      <text:p text:style-name="P7">Справа показывается иерархия каталога. При выборе товарной группы в ней, слева в верхней таблице отображаются товары из этой группы.</text:p>
      <text:p text:style-name="P7"/>
      <text:p text:style-name="P7"><text:soft-page-break/>После формирования заказа продавец может нажать на кнопку Печать тов. Чека. Заказ создается и печатается Заказ клиента. </text:p>
      <text:p text:style-name="P7"/>
      <text:p text:style-name="P7">После этого должна сохраняться возможность изменения заказа. </text:p>
      <text:p text:style-name="P7"/>
      <text:p text:style-name="P7">Соглашение с клиентом для заказа выбирается согласно настроек обработки.</text:p>
      <text:p text:style-name="P7"/>
      <text:p text:style-name="P7">Когда заказ полностью согласован с клиентом, продавец нажимает на кнопку Комплектовать.</text:p>
      <text:p text:style-name="P7">При этом генерируются документы на заказ (реализация товаров и услуг, расходный ордер на товары, отбор из ячеек. Приходный кассовый ордер в кассу, выбранную в настройках обработки.) и запускается обработка Помощник комплектовщика, уже насроенная на данный заказ. Начинается его сборка. После сборки все документы закрываются и обработка возвращается в первоначальное состояние, изображенное на рисунке 1.</text:p>
      <text:p text:style-name="P7"/>
      <text:p text:style-name="P7">Так происходит, если заказ был сделан из наличия, с текущего склада. Если был выбран другой склад, то генерируются документы для выбранного склада (реализация товаров и услуг, расходный ордер на товары, отбор из ячеек и приходный кассовый ордер в кассу, указанную в настройках), но комплектация заказа не запускается, т. к. комплектация должна проходить на другом складе другими людьми. В доп. Реквизит «Служ. Код службы доставки» такого заказа вписывается значение <text:span text:style-name="T1">innerlogistic:**** </text:span>где вместо **** вписывается название склада-магазина, оформившего данный заказ и в скобках код магазина. Например «<text:span text:style-name="T1">innerlogistic:</text:span>Магазин Одинцово <text:span text:style-name="T1">(OC01)</text:span>». После этого все документы закрываются и обработка возвращается в первоначальное состояние, изображенное на рисунке 1.</text:p>
      <text:p text:style-name="P7"/>
      <text:p text:style-name="P7"/>
      <text:p text:style-name="P7">Кнопка Возврат</text:p>
      <text:p text:style-name="P7"/>
      <text:p text:style-name="P7">По нажатию на эту кнопку открывается список заказов клиентов. Из которых можно выбрать нужный вручную или считав штрихкод с товарного чека. После выбора заказа клиента открывается форма, представленная на рисунке ниже.</text:p>
      <text:p text:style-name="P7"/>
      <text:p text:style-name="P7"><draw:frame draw:style-name="fr1" draw:name="Графический объект4" text:anchor-type="paragraph" svg:width="17cm" svg:height="10.575cm" draw:z-index="3"><draw:image xlink:href="Pictures/2000000700005BE200003928C62F1BE2.svm" xlink:type="simple" xlink:show="embed" xlink:actuate="onLoad"/></draw:frame></text:p>
      <text:p text:style-name="P7"><text:soft-page-break/>Табличная часть заполняется согласно заказу клиента. Столбец К-во возвращено заполняется вручную продавцом согласно тому товару, который клиент принес на возврат.</text:p>
      <text:p text:style-name="P7"/>
      <text:p text:style-name="P7">После заполнения товара к возврату продавец нажимает по своему усмотрению на кнопку Оформить возврат без выплаты- тогда оформляется только документ Возврат товара от клиента. Или на кнопку Оформить возврат с выплатой. В таком случае оформляется еще и расходных кассовый ордер. Перед оформлением документов проверяется достаточность денежных средств в кассе и выдается сообщение об ошибке, если их недостаточно.</text:p>
      <text:p text:style-name="P7"/>
      <text:p text:style-name="P7">Кнопка Снабжение</text:p>
      <text:p text:style-name="P7">Открывается обработка <text:span text:style-name="T3">Снабжение торговых точек</text:span></text:p>
      <text:p text:style-name="P7"><text:span text:style-name="T3"/></text:p>
      <text:p text:style-name="P13">Кнопка приемка</text:p>
      <text:p text:style-name="P13">Открывается обработка Помощник приемки</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31T12:42:29.61</meta:creation-date>
    <dc:date>2016-10-31T18:18:54.22</dc:date>
    <meta:editing-duration>PT5H21M5S</meta:editing-duration>
    <meta:editing-cycles>21</meta:editing-cycles>
    <meta:generator>OpenOffice/4.1.2$Win32 OpenOffice.org_project/412m3$Build-9782</meta:generator>
    <meta:document-statistic meta:table-count="0" meta:image-count="4" meta:object-count="0" meta:page-count="7" meta:paragraph-count="73" meta:word-count="1466" meta:character-count="10805"/>
  </office:meta>
</office:document-meta>
</file>