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Arial" fo:font-size="11pt" officeooo:paragraph-rsid="00013642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fo:color="#000000" style:font-name="Arial" fo:font-size="11pt" fo:language="en" fo:country="US" fo:font-style="normal" fo:font-weight="normal" officeooo:paragraph-rsid="00138484" fo:background-color="transparent" style:font-size-asian="11pt" style:font-style-asian="normal" style:font-weight-asian="normal" style:font-name-complex="Arial" style:font-size-complex="11pt" style:font-style-complex="normal" style:font-weight-complex="bold"/>
    </style:style>
    <style:style style:name="P3" style:family="paragraph" style:parent-style-name="Standard">
      <style:text-properties fo:color="#000000" style:font-name="Arial" fo:font-size="11pt" fo:font-style="normal" fo:font-weight="normal" officeooo:paragraph-rsid="000f1dce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officeooo:paragraph-rsid="0004e88d" style:font-size-asian="11pt" style:font-size-complex="11pt"/>
    </style:style>
    <style:style style:name="P6" style:family="paragraph" style:parent-style-name="Standard">
      <style:text-properties style:font-name="Arial" fo:font-size="11pt" officeooo:paragraph-rsid="00077bf5" style:font-size-asian="11pt" style:font-size-complex="11pt"/>
    </style:style>
    <style:style style:name="P7" style:family="paragraph" style:parent-style-name="Standard">
      <style:text-properties style:font-name="Arial" fo:font-size="11pt" officeooo:paragraph-rsid="00013642" style:font-size-asian="11pt" style:font-size-complex="11pt"/>
    </style:style>
    <style:style style:name="P8" style:family="paragraph" style:parent-style-name="Standard">
      <style:text-properties style:font-name="Arial" fo:font-size="11pt" officeooo:paragraph-rsid="000cee81" style:font-size-asian="11pt" style:font-size-complex="11pt"/>
    </style:style>
    <style:style style:name="P9" style:family="paragraph" style:parent-style-name="Standard">
      <style:text-properties style:font-name="Arial" fo:font-size="11pt" officeooo:paragraph-rsid="00013642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fo:language="ru" fo:country="RU" fo:font-weight="normal" officeooo:paragraph-rsid="000cee81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text-properties style:font-name="Arial" fo:font-size="11pt" fo:language="ru" fo:country="RU" fo:font-weight="normal" officeooo:paragraph-rsid="000f1dce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text-properties style:font-name="Arial" fo:font-size="11pt" fo:language="ru" fo:country="RU" fo:font-weight="normal" officeooo:paragraph-rsid="000cee81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text-properties style:font-name="Arial" fo:font-size="11pt" fo:language="ru" fo:country="RU" officeooo:paragraph-rsid="00013642" fo:background-color="transparen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fo:font-weight="normal" officeooo:paragraph-rsid="00013642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text-properties style:font-name="Arial" fo:font-size="11pt" officeooo:paragraph-rsid="00013642" fo:background-color="transparent" style:font-size-asian="11pt" style:font-size-complex="11pt"/>
    </style:style>
    <style:style style:name="P16" style:family="paragraph" style:parent-style-name="Standard">
      <style:text-properties style:font-name="Arial" fo:font-size="11pt" fo:font-weight="bold" officeooo:rsid="0004e88d" officeooo:paragraph-rsid="0004e88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use-window-font-color="true" style:font-name="Arial" fo:font-size="11pt" fo:language="ru" fo:country="RU" fo:font-style="normal" fo:font-weight="normal" officeooo:rsid="000f1dce" officeooo:paragraph-rsid="0012a824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text-properties fo:color="#800000" style:font-name="Arial" fo:font-size="11pt" fo:language="ru" fo:country="RU" fo:font-weight="bold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Preformatted_20_Text">
      <style:text-properties fo:color="#000000" style:font-name="Arial" fo:font-size="11pt" fo:font-style="normal" fo:font-weight="normal" officeooo:paragraph-rsid="00104b87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Preformatted_20_Text">
      <style:text-properties style:font-name="Arial" fo:font-size="11pt" officeooo:paragraph-rsid="000cee81" style:font-size-asian="11pt" style:font-size-complex="11pt"/>
    </style:style>
    <style:style style:name="P21" style:family="paragraph" style:parent-style-name="Standard" style:master-page-name="Standard">
      <style:paragraph-properties style:page-number="auto" fo:break-before="page"/>
      <style:text-properties style:font-name="Arial" fo:font-size="11pt" fo:language="ru" fo:country="RU" officeooo:rsid="0004e88d" officeooo:paragraph-rsid="00141410" style:font-size-asian="11pt" style:font-size-complex="11pt"/>
    </style:style>
    <style:style style:name="T1" style:family="text">
      <style:text-properties style:use-window-font-color="true" fo:font-style="normal" fo:background-color="transparent" loext:char-shading-value="0" style:font-name-asian="NSimSun" style:font-style-asian="normal" style:font-style-complex="normal"/>
    </style:style>
    <style:style style:name="T2" style:family="text">
      <style:text-properties style:use-window-font-color="true" fo:font-style="normal" officeooo:rsid="000cee81" fo:background-color="transparent" loext:char-shading-value="0" style:font-name-asian="NSimSun" style:font-style-asian="normal" style:font-style-complex="normal"/>
    </style:style>
    <style:style style:name="T3" style:family="text">
      <style:text-properties style:use-window-font-color="true" fo:font-style="normal" officeooo:rsid="00096e11" fo:background-color="transparent" loext:char-shading-value="0" style:font-name-asian="NSimSun" style:font-style-asian="normal" style:font-style-complex="normal"/>
    </style:style>
    <style:style style:name="T4" style:family="text">
      <style:text-properties style:use-window-font-color="true" fo:font-style="normal" officeooo:rsid="00047659" fo:background-color="transparent" loext:char-shading-value="0" style:font-name-asian="NSimSun" style:font-style-asian="normal" style:font-style-complex="normal"/>
    </style:style>
    <style:style style:name="T5" style:family="text">
      <style:text-properties style:use-window-font-color="true" fo:font-style="normal" officeooo:rsid="0004e88d" fo:background-color="transparent" loext:char-shading-value="0" style:font-name-asian="NSimSun" style:font-style-asian="normal" style:font-style-complex="normal"/>
    </style:style>
    <style:style style:name="T6" style:family="text">
      <style:text-properties style:use-window-font-color="true" fo:font-style="normal" officeooo:rsid="000f1dce" fo:background-color="transparent" loext:char-shading-value="0" style:font-name-asian="NSimSun" style:font-style-asian="normal" style:font-style-complex="normal"/>
    </style:style>
    <style:style style:name="T7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8" style:family="text">
      <style:text-properties style:use-window-font-color="true" fo:font-style="normal" officeooo:rsid="000f1dce" fo:background-color="transparent" loext:char-shading-value="0" style:font-style-asian="normal" style:font-style-complex="normal"/>
    </style:style>
    <style:style style:name="T9" style:family="text">
      <style:text-properties style:use-window-font-color="true" fo:font-style="normal" fo:font-weight="bold" officeooo:rsid="0004e88d" fo:background-color="transparent" loext:char-shading-value="0" style:font-name-asian="NSimSun" style:font-style-asian="normal" style:font-weight-asian="bold" style:font-style-complex="normal" style:font-weight-complex="bold"/>
    </style:style>
    <style:style style:name="T10" style:family="text">
      <style:text-properties style:use-window-font-color="true" fo:font-style="normal" fo:font-weight="bold" officeooo:rsid="000cee81" fo:background-color="transparent" loext:char-shading-value="0" style:font-name-asian="NSimSun" style:font-style-asian="normal" style:font-weight-asian="bold" style:font-style-complex="normal" style:font-weight-complex="bold"/>
    </style:style>
    <style:style style:name="T11" style:family="text">
      <style:text-properties fo:color="#800000" fo:language="ru" fo:country="RU" fo:font-weight="bold" style:font-weight-asian="bold" style:font-name-complex="Arial" style:font-weight-complex="bold"/>
    </style:style>
    <style:style style:name="T12" style:family="text">
      <style:text-properties fo:color="#000000" fo:language="ru" fo:country="RU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language="ru" fo:country="RU" fo:font-style="normal" fo:font-weight="normal" officeooo:rsid="000cee8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language="ru" fo:country="RU" fo:font-style="normal" fo:font-weight="normal" officeooo:rsid="000f1dc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047659"/>
    </style:style>
    <style:style style:name="T18" style:family="text">
      <style:text-properties fo:language="ru" fo:country="RU" officeooo:rsid="00077bf5"/>
    </style:style>
    <style:style style:name="T19" style:family="text">
      <style:text-properties fo:language="ru" fo:country="RU" fo:font-weight="normal" style:font-weight-asian="normal"/>
    </style:style>
    <style:style style:name="T20" style:family="text">
      <style:text-properties fo:language="ru" fo:country="RU" fo:font-weight="normal" style:font-weight-asian="normal" style:font-name-complex="Arial" style:font-weight-complex="normal"/>
    </style:style>
    <style:style style:name="T21" style:family="text">
      <style:text-properties fo:language="ru" fo:country="RU" fo:font-weight="normal" officeooo:rsid="000cee81" style:font-weight-asian="normal" style:font-name-complex="Arial" style:font-weight-complex="normal"/>
    </style:style>
    <style:style style:name="T22" style:family="text">
      <style:text-properties fo:language="ru" fo:country="RU" fo:font-weight="normal" officeooo:rsid="000c360f" style:font-weight-asian="normal" style:font-name-complex="Arial" style:font-weight-complex="normal"/>
    </style:style>
    <style:style style:name="T23" style:family="text">
      <style:text-properties fo:language="ru" fo:country="RU" fo:font-weight="normal" officeooo:rsid="000f1dce" style:font-weight-asian="normal" style:font-name-complex="Arial" style:font-weight-complex="normal"/>
    </style:style>
    <style:style style:name="T24" style:family="text">
      <style:text-properties fo:language="ru" fo:country="RU" fo:font-weight="normal" fo:background-color="transparent" loext:char-shading-value="0" style:font-weight-asian="normal" style:font-name-complex="Arial" style:font-weight-complex="normal"/>
    </style:style>
    <style:style style:name="T25" style:family="text">
      <style:text-properties fo:language="ru" fo:country="RU" fo:font-weight="bold" fo:background-color="transparent" loext:char-shading-value="0" style:font-weight-asian="bold" style:font-name-complex="Arial" style:font-weight-complex="bold"/>
    </style:style>
    <style:style style:name="T26" style:family="text">
      <style:text-properties fo:language="ru" fo:country="RU" fo:font-weight="bold" style:font-weight-asian="bold" style:font-name-complex="Arial" style:font-weight-complex="bold"/>
    </style:style>
    <style:style style:name="T27" style:family="text">
      <style:text-properties fo:language="ru" fo:country="RU" fo:font-weight="bold" officeooo:rsid="0004e88d" style:font-weight-asian="bold" style:font-weight-complex="bold"/>
    </style:style>
    <style:style style:name="T28" style:family="text">
      <style:text-properties fo:language="ru" fo:country="RU" style:font-name-complex="Arial"/>
    </style:style>
    <style:style style:name="T29" style:family="text">
      <style:text-properties fo:language="ru" fo:country="RU" officeooo:rsid="000c360f"/>
    </style:style>
    <style:style style:name="T30" style:family="text">
      <style:text-properties fo:language="ru" fo:country="RU" officeooo:rsid="000d8a92"/>
    </style:style>
    <style:style style:name="T31" style:family="text">
      <style:text-properties fo:language="ru" fo:country="RU" officeooo:rsid="000cee81"/>
    </style:style>
    <style:style style:name="T32" style:family="text">
      <style:text-properties fo:language="ru" fo:country="RU" officeooo:rsid="00096e11"/>
    </style:style>
    <style:style style:name="T33" style:family="text">
      <style:text-properties fo:language="ru" fo:country="RU" officeooo:rsid="0004e88d"/>
    </style:style>
    <style:style style:name="T34" style:family="text">
      <style:text-properties fo:language="ru" fo:country="RU" officeooo:rsid="000f1dce"/>
    </style:style>
    <style:style style:name="T35" style:family="text">
      <style:text-properties fo:language="ru" fo:country="RU" officeooo:rsid="00198589"/>
    </style:style>
    <style:style style:name="T36" style:family="text">
      <style:text-properties fo:language="ru" fo:country="RU" officeooo:rsid="00138484"/>
    </style:style>
    <style:style style:name="T37" style:family="text">
      <style:text-properties fo:language="ru" fo:country="RU" officeooo:rsid="001c0065"/>
    </style:style>
    <style:style style:name="T38" style:family="text">
      <style:text-properties fo:language="en" fo:country="US" fo:font-weight="normal" style:font-weight-asian="normal"/>
    </style:style>
    <style:style style:name="T39" style:family="text">
      <style:text-properties fo:font-weight="normal" style:font-weight-asian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058a10"/>
    </style:style>
    <style:style style:name="T42" style:family="text">
      <style:text-properties officeooo:rsid="0012a824"/>
    </style:style>
    <style:style style:name="T43" style:family="text">
      <style:text-properties officeooo:rsid="00138484"/>
    </style:style>
    <style:style style:name="T44" style:family="text">
      <style:text-properties officeooo:rsid="001a5fa4"/>
    </style:style>
    <style:style style:name="T45" style:family="text">
      <style:text-properties officeooo:rsid="001c00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4">Д</text:span><text:bookmark-start text:name="__DdeLink__1326_1417204018"/>ля найденной номенклатуры загружать свойства из регистра в номенклатуру в <text:bookmark-start text:name="__DdeLink__824_12112696281"/><text:span text:style-name="T42">д</text:span><text:bookmark-end text:name="__DdeLink__824_12112696281"/><text:span text:style-name="T42">ополнительные сведения.</text:span><text:bookmark-end text:name="__DdeLink__1326_1417204018"/></text:p>
      <text:p text:style-name="P5"/>
      <text:p text:style-name="P8"><text:span text:style-name="T25">Добавить:</text:span><text:span text:style-name="T24"> </text:span></text:p>
      <text:p text:style-name="P12"/>
      <text:p text:style-name="P20"><text:bookmark-start text:name="__DdeLink__936_1292000014"/><text:bookmark-start text:name="__DdeLink__927_1292000014"/><text:bookmark-start text:name="__DdeLink__4139_308328581"/><text:span text:style-name="T14">1</text:span><text:bookmark-end text:name="__DdeLink__936_1292000014"/><text:bookmark-end text:name="__DdeLink__927_1292000014"/><text:bookmark-end text:name="__DdeLink__4139_308328581"/><text:bookmark-start text:name="__DdeLink__4890_193737396"/><text:span text:style-name="T15">. При загрузки искать уже существующие свойства по названию свойства не считая названия группы свойств то что до знака «:» и записывать значения в них.</text:span></text:p>
      <text:p text:style-name="P19">Свойство <text:span text:style-name="T40">Вес</text:span> записывать <text:span text:style-name="T41">в </text:span>рекв. спр. <text:span text:style-name="T40">Номенклатура</text:span>.</text:p>
      <text:p text:style-name="P3"/>
      <text:p text:style-name="P3"><text:bookmark-start text:name="__DdeLink__1320_1417204018"/><text:span text:style-name="T34">2</text:span><text:span text:style-name="T31">. </text:span><text:bookmark-start text:name="__DdeLink__921_1292000014"/><text:span text:style-name="T32">Д</text:span><text:span text:style-name="T17">ля динамического списка </text:span><text:span text:style-name="T32">обработки добавить</text:span><text:span text:style-name="T17"> </text:span><text:span text:style-name="T33">закладку</text:span><text:bookmark-end text:name="__DdeLink__1320_1417204018"/><text:span text:style-name="T33"> </text:span><text:span text:style-name="T27">Загрузка свойств</text:span><text:bookmark-end text:name="__DdeLink__921_1292000014"/><text:span text:style-name="T27"> </text:span><text:span text:style-name="T33">на которой отображать только </text:span><text:bookmark-start text:name="__DdeLink__418_1524511553"/><text:span text:style-name="T16"><text:s/>колонки Номенклатура, НаименованиеСайта,</text:span><text:bookmark-end text:name="__DdeLink__418_1524511553"/><text:span text:style-name="T16"> </text:span><text:bookmark-start text:name="__DdeLink__1481_403130698"/><text:span text:style-name="T16">В</text:span><text:bookmark-end text:name="__DdeLink__1481_403130698"/><text:span text:style-name="T16">идНоменклатуры, Свойство1, Свойство2, Значение1, Значение2 и т.д</text:span></text:p>
      <text:p text:style-name="P8"/>
      <text:p text:style-name="P10"><text:span text:style-name="T2">3</text:span><text:span text:style-name="T1">. </text:span><text:span text:style-name="T3">Д</text:span><text:span text:style-name="T4">ля динамического списка </text:span><text:span text:style-name="T3">обработки добавить</text:span><text:span text:style-name="T4"> </text:span><text:span text:style-name="T5">закладку </text:span><text:span text:style-name="T9">Загрузка </text:span><text:span text:style-name="T10">картинок</text:span><text:span text:style-name="T9"> </text:span><text:span text:style-name="T5">на которой отображать только </text:span><text:bookmark-start text:name="__DdeLink__418_15245115531"/><text:span text:style-name="T5"><text:s/>колонки </text:span><text:bookmark-start text:name="__DdeLink__927_12920000141"/><text:span text:style-name="T5">Номенклатура, НаименованиеСайта,</text:span><text:bookmark-end text:name="__DdeLink__418_15245115531"/><text:span text:style-name="T5"> Картинка1, Картинка2 и т.д.</text:span><text:bookmark-end text:name="__DdeLink__927_12920000141"/></text:p>
      <text:p text:style-name="P10"/>
      <text:p text:style-name="P11"><text:span text:style-name="T1">Добавить возможность перезаписи картинок для найденной номенклатуры. </text:span><text:span text:style-name="T6">Н</text:span><text:span text:style-name="T7">а закладке картинок отображать ее картинки и картинки из прайса </text:span><text:span text:style-name="T8">с</text:span><text:span text:style-name="T7"> </text:span><text:span text:style-name="T8">возможностью</text:span><text:span text:style-name="T7"> заменять существующие картинки или добавлять новые.</text:span><text:bookmark-end text:name="__DdeLink__4890_193737396"/><text:span text:style-name="T7"> </text:span><text:span text:style-name="T8">Так же сделать для файлов документации.</text:span></text:p>
      <text:p text:style-name="P11"/>
      <text:p text:style-name="P17"/>
      <text:p text:style-name="P16">Добавить колонки:</text:p>
      <text:p text:style-name="P14"/>
      <text:p text:style-name="P18">Артикул</text:p>
      <text:p text:style-name="P4"><text:span text:style-name="T11">ВидНоменклатуры — </text:span><text:span text:style-name="T30">искать в справочнике</text:span><text:span text:style-name="T18"> соответствующий вид для номенклатуры. </text:span><text:span text:style-name="T29">Если у нее уже установлен </text:span><text:span text:style-name="T30">другой</text:span><text:span text:style-name="T29">, то</text:span><text:span text:style-name="T18"> </text:span><text:span text:style-name="T35">создавать новый и </text:span><text:span text:style-name="T18">менять </text:span><text:span text:style-name="T29">на </text:span><text:span text:style-name="T35">него</text:span><text:span text:style-name="T29">. </text:span><text:span text:style-name="T22">При загрузки новы</text:span><text:span text:style-name="T23">е</text:span><text:span text:style-name="T22"> свойств</text:span><text:span text:style-name="T23">а записывать</text:span><text:span text:style-name="T22"> для этого вида</text:span><text:bookmark text:name="__DdeLink__1487_403130698"/><text:span text:style-name="T22">. </text:span></text:p>
      <text:p text:style-name="P7"><text:bookmark-start text:name="__DdeLink__1397_1524511553"/><text:bookmark text:name="__DdeLink__2440_1855447479"/><text:span text:style-name="T11">Производитель</text:span><text:bookmark-end text:name="__DdeLink__1397_1524511553"/><text:span text:style-name="T26"> </text:span><text:span text:style-name="T20">—</text:span><text:span text:style-name="T26"> </text:span><text:span text:style-name="T20"><text:s/>искать </text:span><text:span text:style-name="T21">и если соответствующего производителя нет то записывать нов</text:span><text:span text:style-name="T23">о</text:span><text:span text:style-name="T21">го</text:span><text:span text:style-name="T20">. </text:span></text:p>
      <text:p text:style-name="P6"><text:bookmark-start text:name="__DdeLink__1147_424580291"/><text:span text:style-name="T11">ФайлДокументации</text:span><text:bookmark-end text:name="__DdeLink__1147_424580291"/><text:span text:style-name="T11"> — </text:span><text:span text:style-name="T12">брать файл по указанному </text:span><text:span text:style-name="T14">пути </text:span><text:span text:style-name="T12">и </text:span><text:span text:style-name="T13">искать в присоединенных файлах. Если такого нет то </text:span><text:span text:style-name="T12">записывать </text:span><text:span text:style-name="T13">новый </text:span><text:span text:style-name="T12">в присоединенные файлы.</text:span></text:p>
      <text:p text:style-name="P9"/>
      <text:p text:style-name="P13">Динамические колонки: </text:p>
      <text:p text:style-name="P15"><text:bookmark-start text:name="__DdeLink__944_1292000014"/><text:span text:style-name="T26">Картинка1, Картинка2</text:span><text:bookmark-end text:name="__DdeLink__944_1292000014"/><text:span text:style-name="T28"> и т.д. </text:span><text:bookmark-start text:name="__DdeLink__1597_403130698"/><text:span text:style-name="T28">Брать фото по указанному пути и записывать в присоединенные файлы</text:span><text:bookmark-end text:name="__DdeLink__1597_403130698"/><text:span text:style-name="T28">. Одно фото устанавливать основным. </text:span></text:p>
      <text:p text:style-name="P15"><text:span text:style-name="T26">Свойство1, Значение1, Свойство2, Значение2 </text:span><text:span text:style-name="T28">и т.д</text:span></text:p>
      <text:p text:style-name="P14"><text:bookmark text:name="__DdeLink__1514_448362423"/><text:bookmark text:name="__DdeLink__1517_448362423"/></text:p>
      <text:p text:style-name="P7"><text:bookmark text:name="__DdeLink__2487_193737396"/></text:p>
      <text:p text:style-name="P1"><text:bookmark-start text:name="__DdeLink__1152_1574644209"/><text:bookmark-start text:name="__DdeLink__6668_193737396"/><text:span text:style-name="T39">Мой </text:span><text:span text:style-name="T38">skype</text:span><text:span text:style-name="T19">: </text:span><text:span text:style-name="T38">bioimage2007</text:span></text:p>
      <text:p text:style-name="P1"><text:span text:style-name="T38">icq</text:span><text:span text:style-name="T19">: </text:span><text:span text:style-name="T38">286786131</text:span></text:p>
      <text:p text:style-name="P2"><text:bookmark-end text:name="__DdeLink__6668_193737396"/>mail: <text:bookmark-end text:name="__DdeLink__1152_1574644209"/><text:span text:style-name="T45">hamal@bmail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00:21:31.994000000</meta:creation-date>
    <meta:generator>LibreOffice/5.0.2.2$Windows_x86 LibreOffice_project/37b43f919e4de5eeaca9b9755ed688758a8251fe</meta:generator>
    <dc:date>2016-01-27T18:53:23.799000000</dc:date>
    <meta:editing-duration>PT3H14M36S</meta:editing-duration>
    <meta:editing-cycles>15</meta:editing-cycles>
    <meta:document-statistic meta:table-count="0" meta:image-count="0" meta:object-count="0" meta:page-count="1" meta:paragraph-count="18" meta:word-count="214" meta:character-count="1645" meta:non-whitespace-character-count="1438"/>
  </office:meta>
</office:document-meta>
</file>