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rcode" svg:font-family="Barcod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9.7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code" fo:font-size="24pt" fo:font-style="normal" fo:text-shadow="none" style:text-underline-style="none" fo:font-weight="normal" style:font-name-asian="Barcode" style:font-size-asian="24pt" style:font-style-asian="normal" style:font-weight-asian="normal" style:font-name-complex="Barcode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code" fo:font-size="24pt" fo:font-style="normal" fo:text-shadow="none" style:text-underline-style="none" fo:font-weight="normal" style:font-name-asian="Barcode" style:font-size-asian="24pt" style:font-style-asian="normal" style:font-weight-asian="normal" style:font-name-complex="Barcode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/>
    </style:style>
    <style:style style:name="ce28" style:family="table-cell" style:parent-style-name="Default" style:data-style-name="N1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3333"/>
    </style:style>
    <style:style style:name="ce35" style:family="table-cell" style:parent-style-name="Default" style:data-style-name="N1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25"/>
          <table:table-cell table:number-columns-repeated="4"/>
          <table:table-cell table:style-name="ce32"/>
          <table:table-cell/>
          <table:table-cell table:style-name="ce1" table:number-columns-repeated="1013"/>
        </table:table-row>
        <table:table-row table:style-name="ro2" table:number-rows-repeated="3">
          <table:table-cell table:number-columns-repeated="11"/>
          <table:table-cell table:style-name="ce1" table:number-columns-repeated="1013"/>
        </table:table-row>
        <table:table-row table:style-name="ro3">
          <table:table-cell table:style-name="ce2" office:value-type="string" table:number-columns-spanned="10" table:number-rows-spanned="1">
            <text:p>ООО «Фэшн Индастри Сервис»</text:p>
          </table:table-cell>
          <table:covered-table-cell table:number-columns-repeated="9" table:style-name="ce14"/>
          <table:table-cell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4">
          <table:table-cell table:style-name="ce3" office:value-type="string" table:number-columns-spanned="10" table:number-rows-spanned="1">
            <text:p>Склад отправитель: <text:span text:style-name="T1">м-н Новочеркасск Московская</text:span></text:p>
          </table:table-cell>
          <table:covered-table-cell table:number-columns-repeated="9" table:style-name="ce15"/>
          <table:table-cell/>
          <table:table-cell table:style-name="ce1" table:number-columns-repeated="1013"/>
        </table:table-row>
        <table:table-row table:style-name="ro4">
          <table:table-cell table:style-name="ce3" office:value-type="string" table:number-columns-spanned="10" table:number-rows-spanned="1">
            <text:p>Склад получатель: <text:span text:style-name="T1">Шахты № 23 Возврат розницы</text:span></text:p>
          </table:table-cell>
          <table:covered-table-cell table:number-columns-repeated="9" table:style-name="ce15"/>
          <table:table-cell/>
          <table:table-cell table:style-name="ce1" table:number-columns-repeated="1013"/>
        </table:table-row>
        <table:table-row table:style-name="ro2">
          <table:table-cell/>
          <table:table-cell table:style-name="ce16" table:number-columns-spanned="2" table:number-rows-spanned="1"/>
          <table:covered-table-cell table:style-name="ce26"/>
          <table:table-cell table:number-columns-repeated="2"/>
          <table:table-cell table:style-name="ce26"/>
          <table:table-cell/>
          <table:table-cell table:style-name="ce16" table:number-columns-spanned="2" table:number-rows-spanned="1"/>
          <table:covered-table-cell table:style-name="ce26"/>
          <table:table-cell table:number-columns-repeated="2"/>
          <table:table-cell table:style-name="ce1" table:number-columns-repeated="1013"/>
        </table:table-row>
        <table:table-row table:style-name="ro5">
          <table:table-cell table:style-name="ce4" office:value-type="string" table:number-columns-spanned="10" table:number-rows-spanned="1">
            <text:p>Акт о несоответствии при получении товара № <text:span text:style-name="T1">В23АН00969</text:span></text:p>
          </table:table-cell>
          <table:covered-table-cell table:number-columns-repeated="9" table:style-name="ce17"/>
          <table:table-cell/>
          <table:table-cell table:style-name="ce1" table:number-columns-repeated="1013"/>
        </table:table-row>
        <table:table-row table:style-name="ro3">
          <table:table-cell table:style-name="ce5" office:value-type="string" table:number-columns-spanned="10" table:number-rows-spanned="1">
            <text:p>От 13 Ноября 2014 г.</text:p>
          </table:table-cell>
          <table:covered-table-cell table:number-columns-repeated="9" table:style-name="ce18"/>
          <table:table-cell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6">
          <table:table-cell table:style-name="ce6" office:value-type="string" table:number-columns-spanned="10" table:number-rows-spanned="1">
            <text:p>При приемке товара по накладной №<text:span text:style-name="T1"> В23АН00969 от 7 Ноября 2014 г</text:span>. на сумму <text:span text:style-name="T1">68344</text:span> Руб.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7">
          <table:table-cell table:number-columns-repeated="11"/>
          <table:table-cell table:style-name="ce1" table:number-columns-repeated="1013"/>
        </table:table-row>
        <table:table-row table:style-name="ro2">
          <table:table-cell table:style-name="ce7" office:value-type="string">
            <text:p>Была обнаружена недостачи/пересортица/излишки следующего товара:</text:p>
          </table:table-cell>
          <table:table-cell table:number-columns-repeated="10"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8">
          <table:table-cell table:style-name="ce8" office:value-type="string">
            <text:p>№</text:p>
          </table:table-cell>
          <table:table-cell table:style-name="ce19" office:value-type="string">
            <text:p>Модель</text:p>
          </table:table-cell>
          <table:table-cell table:style-name="ce19" office:value-type="string">
            <text:p>Размер</text:p>
          </table:table-cell>
          <table:table-cell table:style-name="ce19" office:value-type="string">
            <text:p>По накладной</text:p>
          </table:table-cell>
          <table:table-cell table:style-name="ce19" office:value-type="string">
            <text:p>Факт получения</text:p>
          </table:table-cell>
          <table:table-cell table:style-name="ce19" office:value-type="string">
            <text:p>Цена</text:p>
          </table:table-cell>
          <table:table-cell table:style-name="ce19" office:value-type="string" table:number-columns-spanned="2" table:number-rows-spanned="1">
            <text:p>Разница количества</text:p>
          </table:table-cell>
          <table:covered-table-cell table:style-name="ce19"/>
          <table:table-cell table:style-name="ce31" office:value-type="string" table:number-columns-spanned="2" table:number-rows-spanned="1">
            <text:p>Разница суммарная</text:p>
          </table:table-cell>
          <table:covered-table-cell table:style-name="ce31"/>
          <table:table-cell table:style-name="ce31" office:value-type="string">
            <text:p>Штрих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 table:number-columns-repeated="5"/>
          <table:table-cell table:style-name="ce30" office:value-type="string">
            <text:p>Излишек</text:p>
          </table:table-cell>
          <table:table-cell table:style-name="ce30" office:value-type="string">
            <text:p>Недостача</text:p>
          </table:table-cell>
          <table:table-cell table:style-name="ce30" office:value-type="string">
            <text:p>Излишек</text:p>
          </table:table-cell>
          <table:table-cell table:style-name="ce33" office:value-type="string">
            <text:p>Недостача</text:p>
          </table:table-cell>
          <table:table-cell table:style-name="ce31"/>
          <table:table-cell table:style-name="ce38" table:number-columns-repeated="1013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Легинсы(Брюки) GHS000217 трикотаж черный 10-12л/152</text:p>
          </table:table-cell>
          <table:table-cell table:style-name="ce20" office:value-type="string">
            <text:p>10-12л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96">
            <text:p>96</text:p>
          </table:table-cell>
          <table:table-cell table:style-name="ce27" office:value-type="float" office:value="3064000001261">
            <text:p>3064000001261</text:p>
          </table:table-cell>
          <table:table-cell table:style-name="ce1" table:number-columns-repeated="1013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Упаковка носков 06255 трикотаж разноцветный 12-24м (2шт.)</text:p>
          </table:table-cell>
          <table:table-cell table:style-name="ce20" office:value-type="string">
            <text:p>12-24м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30">
            <text:p>30</text:p>
          </table:table-cell>
          <table:table-cell table:style-name="ce27" office:value-type="float" office:value="3064000001261">
            <text:p>3064000001261</text:p>
          </table:table-cell>
          <table:table-cell table:style-name="ce1" table:number-columns-repeated="1013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Упаковка носков 06353 трикотаж разноцветный 6-12м (2шт.)</text:p>
          </table:table-cell>
          <table:table-cell table:style-name="ce20" office:value-type="string">
            <text:p>6-12м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46">
            <text:p>46</text:p>
          </table:table-cell>
          <table:table-cell table:style-name="ce27" office:value-type="float" office:value="3064000001261">
            <text:p>3064000001261</text:p>
          </table:table-cell>
          <table:table-cell table:style-name="ce1" table:number-columns-repeated="1013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Фуфайка GTS001150 трикотаж серый/меланж 10-12л/152</text:p>
          </table:table-cell>
          <table:table-cell table:style-name="ce20" office:value-type="string">
            <text:p>10-12л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78">
            <text:p>78</text:p>
          </table:table-cell>
          <table:table-cell table:style-name="ce27" office:value-type="float" office:value="3064000001259">
            <text:p>3064000001259</text:p>
          </table:table-cell>
          <table:table-cell table:style-name="ce1" table:number-columns-repeated="1013"/>
        </table:table-row>
        <table:table-row table:style-name="ro2">
          <table:table-cell table:style-name="ce10" office:value-type="string" table:number-columns-spanned="3" table:number-rows-spanned="1">
            <text:p>ИТОГО</text:p>
          </table:table-cell>
          <table:covered-table-cell table:number-columns-repeated="2" table:style-name="ce10"/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9"/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250">
            <text:p>250</text:p>
          </table:table-cell>
          <table:table-cell table:style-name="ce36"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2">
          <table:table-cell table:style-name="ce7" office:value-type="string">
            <text:p>Итого недостача (излишки) составляют:</text:p>
          </table:table-cell>
          <table:table-cell table:number-columns-repeated="10"/>
          <table:table-cell table:style-name="ce1" table:number-columns-repeated="1013"/>
        </table:table-row>
        <table:table-row table:style-name="ro6">
          <table:table-cell table:style-name="ce11" office:value-type="string">
            <text:p>Количество:<text:span text:style-name="T1"> Четыре единиц</text:span></text:p>
          </table:table-cell>
          <table:table-cell table:number-columns-repeated="10"/>
          <table:table-cell table:style-name="ce1" table:number-columns-repeated="1013"/>
        </table:table-row>
        <table:table-row table:style-name="ro6">
          <table:table-cell table:style-name="ce11" office:value-type="string">
            <text:p>Сумма:<text:span text:style-name="T1"> Двести пятьдесят рублей 00 копеек</text:span></text:p>
          </table:table-cell>
          <table:table-cell table:number-columns-repeated="10"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2">
          <table:table-cell table:style-name="ce7" office:value-type="string">
            <text:p>Состав комисии:</text:p>
          </table:table-cell>
          <table:table-cell table:number-columns-repeated="10"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2">
          <table:table-cell office:value-type="string">
            <text:p>__________________________ / __________________________ /__________________________</text:p>
          </table:table-cell>
          <table:table-cell table:number-columns-repeated="10"/>
          <table:table-cell table:style-name="ce1" table:number-columns-repeated="1013"/>
        </table:table-row>
        <table:table-row table:style-name="ro9">
          <table:table-cell table:style-name="ce12" office:value-type="string">
            <text:p><text:s text:c="15"/>подпись <text:s text:c="28"/>расшифровка подписи <text:s text:c="26"/>должность</text:p>
          </table:table-cell>
          <table:table-cell table:style-name="ce21"/>
          <table:table-cell table:style-name="ce12"/>
          <table:table-cell/>
          <table:table-cell table:style-name="ce12" table:number-columns-repeated="3"/>
          <table:table-cell table:number-columns-repeated="4"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2">
          <table:table-cell office:value-type="string">
            <text:p>__________________________ / __________________________ /__________________________</text:p>
          </table:table-cell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2" office:value-type="string">
            <text:p><text:s text:c="15"/>подпись <text:s text:c="28"/>расшифровка подписи <text:s text:c="26"/>должность</text:p>
          </table:table-cell>
          <table:table-cell table:style-name="ce12" table:number-columns-repeated="2"/>
          <table:table-cell/>
          <table:table-cell table:style-name="ce12" table:number-columns-repeated="3"/>
          <table:table-cell table:number-columns-repeated="4"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2">
          <table:table-cell office:value-type="string">
            <text:p>__________________________ / __________________________ /__________________________</text:p>
          </table:table-cell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2" office:value-type="string">
            <text:p><text:s text:c="15"/>подпись <text:s text:c="28"/>расшифровка подписи <text:s text:c="26"/>должность</text:p>
          </table:table-cell>
          <table:table-cell table:style-name="ce12" table:number-columns-repeated="2"/>
          <table:table-cell/>
          <table:table-cell table:style-name="ce12" table:number-columns-repeated="3"/>
          <table:table-cell table:number-columns-repeated="4"/>
          <table:table-cell table:style-name="ce1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2" office:value-type="string" table:number-columns-spanned="14" table:number-rows-spanned="2">
            <text:p>Значения, подсвеченные красным, высчитываются или берутся из документов: Перемещения товаров, Приходный ордер. Сама печатная форма должна распечатываться из приходного ордера. Склад отправитель/склад получатель берутся из соответствующих полей док-та Перемещения товаров, на основании которого сделан Приходный ордер.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10">
          <table:table-cell/>
          <table:covered-table-cell table:number-columns-repeated="10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3" office:value-type="string" table:number-columns-spanned="14" table:number-rows-spanned="2">
            <text:p>Строка 10: Номер берётся из поля Номер док-та Перемещения. Строка 11: Дата берется из поля Дата док-та Приходный ордер. 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covered-table-cell table:number-columns-repeated="10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3" office:value-type="string" table:number-columns-spanned="14" table:number-rows-spanned="2">
            <text:p>Строка 13: Номер берется из поля Номер док-та Перемещения, дата из док-та Перемещения, сумма высчитывается по формуле цена розничная на дату перемещения*количество в док-те Перемещение товаров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covered-table-cell table:style-name="ce24"/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2" office:value-type="string" table:number-columns-spanned="14" table:number-rows-spanned="2">
            <text:p>Строки 19,20,21,22, В основном данные из документа перемещение товаров, но если в приходном ордере есть товар, а в перемещении нет, так же попадает сюда с розничной ценой на дату перемещения. Графы: «По накладной»-количество в документе Перемещение товаров, Факт получения — количества из Приходного ордера, Цена — розничная цена на дату Перемещение товаров.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11">
          <table:table-cell/>
          <table:covered-table-cell table:style-name="ce24"/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3" office:value-type="string" table:number-columns-spanned="14" table:number-rows-spanned="2">
            <text:p>Графы: Разница количества Излишек — разница между количеством в Приходному ордере и количеством в Перемещении, в том случае если она положительная. Недостача - разница между количеством в Приходному ордере и количеством в Перемещении, в том случае если она отрицательная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covered-table-cell table:style-name="ce24"/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3" office:value-type="string" table:number-columns-spanned="14" table:number-rows-spanned="2">
            <text:p>Графы: Разница суммарная — суммовое выражение излишек и недостач, т. е. Количество*на розничную цену на дату перемещения. Размер — характеристика товара. Итог — сумма значений по соответствующим графам.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covered-table-cell table:style-name="ce24"/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3" office:value-type="string" table:number-columns-spanned="14" table:number-rows-spanned="2">
            <text:p>Строка 26: Количество(?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covered-table-cell table:style-name="ce24"/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table-cell table:style-name="ce23" office:value-type="string" table:number-columns-spanned="14" table:number-rows-spanned="2">
            <text:p>Строка 27: Сумма(?</text:p>
          </table:table-cell>
          <table:covered-table-cell table:number-columns-repeated="9" table:style-name="ce23"/>
          <table:covered-table-cell table:number-columns-repeated="4" table:style-name="ce24"/>
          <table:table-cell table:number-columns-repeated="1009"/>
        </table:table-row>
        <table:table-row table:style-name="ro2">
          <table:table-cell/>
          <table:covered-table-cell table:number-columns-repeated="10" table:style-name="ce23"/>
          <table:covered-table-cell table:number-columns-repeated="4" table:style-name="ce24"/>
          <table:table-cell table:number-columns-repeated="100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rcode" svg:font-family="Barcod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.11.2014</text:date>, <text:time>13:1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4T13:16:07.88</dc:date>
    <meta:generator>OpenOffice/4.0.1$Win32 OpenOffice.org_project/401m5$Build-9714</meta:generator>
    <meta:editing-duration>PT1H12M30S</meta:editing-duration>
    <meta:editing-cycles>7</meta:editing-cycles>
    <meta:document-statistic meta:table-count="1" meta:cell-count="89" meta:object-count="0"/>
  </office:meta>
</office:document-meta>
</file>