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855c"/>
    </style:style>
    <style:style style:name="P2" style:family="paragraph" style:parent-style-name="Standard">
      <style:text-properties fo:language="ru" fo:country="RU" officeooo:paragraph-rsid="00267958" fo:background-color="transparent"/>
    </style:style>
    <style:style style:name="P3" style:family="paragraph" style:parent-style-name="Standard">
      <style:text-properties fo:language="ru" fo:country="RU" officeooo:paragraph-rsid="002791f3" fo:background-color="transparent"/>
    </style:style>
    <style:style style:name="P4" style:family="paragraph" style:parent-style-name="Standard">
      <style:text-properties fo:language="ru" fo:country="RU" officeooo:rsid="002791f3" officeooo:paragraph-rsid="002791f3" fo:background-color="transparent"/>
    </style:style>
    <style:style style:name="P5" style:family="paragraph" style:parent-style-name="Standard">
      <style:text-properties fo:language="ru" fo:country="RU" officeooo:rsid="001d9767" officeooo:paragraph-rsid="00292f7b" fo:background-color="transparent"/>
    </style:style>
    <style:style style:name="P6" style:family="paragraph" style:parent-style-name="Standard">
      <style:text-properties fo:language="ru" fo:country="RU" officeooo:rsid="001d9767" officeooo:paragraph-rsid="002aef4c" fo:background-color="transparent"/>
    </style:style>
    <style:style style:name="P7" style:family="paragraph" style:parent-style-name="Standard">
      <style:text-properties fo:language="ru" fo:country="RU" officeooo:rsid="001d9767" officeooo:paragraph-rsid="002e3b62" fo:background-color="transparent"/>
    </style:style>
    <style:style style:name="P8" style:family="paragraph" style:parent-style-name="Standard">
      <style:text-properties fo:language="ru" fo:country="RU" officeooo:rsid="001d9767" officeooo:paragraph-rsid="002f08b3" fo:background-color="transparent"/>
    </style:style>
    <style:style style:name="P9" style:family="paragraph" style:parent-style-name="Standard">
      <style:text-properties fo:language="ru" fo:country="RU" officeooo:rsid="001d9767" officeooo:paragraph-rsid="00329ba2" fo:background-color="transparent"/>
    </style:style>
    <style:style style:name="P10" style:family="paragraph" style:parent-style-name="Standard">
      <style:text-properties fo:language="ru" fo:country="RU" officeooo:rsid="001d9767" officeooo:paragraph-rsid="002aef4c" fo:background-color="#ffff00"/>
    </style:style>
    <style:style style:name="P11" style:family="paragraph" style:parent-style-name="Standard">
      <style:text-properties officeooo:rsid="001c855c" officeooo:paragraph-rsid="001c855c"/>
    </style:style>
    <style:style style:name="P12" style:family="paragraph" style:parent-style-name="Standard">
      <style:text-properties officeooo:rsid="001c855c" officeooo:paragraph-rsid="00251acc"/>
    </style:style>
    <style:style style:name="P13" style:family="paragraph" style:parent-style-name="Standard">
      <style:text-properties fo:language="en" fo:country="US" officeooo:rsid="001c855c" officeooo:paragraph-rsid="001c855c"/>
    </style:style>
    <style:style style:name="P14" style:family="paragraph" style:parent-style-name="Standard">
      <style:text-properties fo:language="en" fo:country="US" officeooo:rsid="001d9767" officeooo:paragraph-rsid="002791f3" fo:background-color="transparent"/>
    </style:style>
    <style:style style:name="P15" style:family="paragraph" style:parent-style-name="Standard">
      <style:text-properties fo:font-size="16pt" fo:language="ru" fo:country="RU" fo:font-weight="bold" officeooo:rsid="001d9767" officeooo:paragraph-rsid="002791f3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6pt" fo:language="ru" fo:country="RU" fo:font-weight="bold" officeooo:rsid="001d9767" officeooo:paragraph-rsid="00251acc" fo:background-color="transparent" style:font-size-asian="16pt" style:font-weight-asian="bold" style:font-size-complex="16pt" style:font-weight-complex="bold"/>
    </style:style>
    <style:style style:name="P17" style:family="paragraph" style:parent-style-name="Standard">
      <style:text-properties fo:font-size="16pt" fo:language="ru" fo:country="RU" fo:font-weight="bold" officeooo:rsid="001d9767" officeooo:paragraph-rsid="002791f3" fo:background-color="transparent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32pt" fo:font-weight="bold" officeooo:rsid="001c855c" officeooo:paragraph-rsid="00251acc" style:font-size-asian="32pt" style:font-weight-asian="bold" style:font-size-complex="32pt" style:font-weight-complex="bold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fo:font-size="16pt" fo:language="ru" fo:country="RU" fo:font-weight="bold" officeooo:rsid="001d9767" officeooo:paragraph-rsid="002791f3" fo:background-color="transparent" style:font-size-asian="16pt" style:font-weight-asian="bold" style:font-size-complex="16pt" style:font-weight-complex="bold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fo:language="ru" fo:country="RU" officeooo:rsid="001d9767" officeooo:paragraph-rsid="002acd37" fo:background-color="transparent"/>
    </style:style>
    <style:style style:name="P21" style:family="paragraph" style:parent-style-name="Standard">
      <style:paragraph-properties fo:text-align="center" style:justify-single-word="false"/>
      <style:text-properties fo:font-size="28pt" fo:font-weight="bold" officeooo:rsid="00292f7b" officeooo:paragraph-rsid="00292f7b" style:font-size-asian="24.5pt" style:font-weight-asian="bold" style:font-size-complex="28pt" style:font-weight-complex="bold"/>
    </style:style>
    <style:style style:name="P22" style:family="paragraph" style:parent-style-name="Standard">
      <style:text-properties fo:language="ru" fo:country="RU" officeooo:rsid="00292f7b" officeooo:paragraph-rsid="00292f7b" fo:background-color="transparent"/>
    </style:style>
    <style:style style:name="P23" style:family="paragraph" style:parent-style-name="Standard">
      <style:text-properties fo:language="ru" fo:country="RU" officeooo:rsid="002ad4c6" officeooo:paragraph-rsid="002ad4c6" fo:background-color="transparent"/>
    </style:style>
    <style:style style:name="P24" style:family="paragraph" style:parent-style-name="Standard">
      <style:text-properties fo:language="ru" fo:country="RU" officeooo:rsid="002ad4c6" officeooo:paragraph-rsid="002d66a4" fo:background-color="transparent"/>
    </style:style>
    <style:style style:name="P25" style:family="paragraph" style:parent-style-name="Standard">
      <style:text-properties fo:language="ru" fo:country="RU" officeooo:rsid="002aef4c" officeooo:paragraph-rsid="002aef4c" fo:background-color="transparent"/>
    </style:style>
    <style:style style:name="P26" style:family="paragraph" style:parent-style-name="Standard">
      <style:text-properties fo:language="ru" fo:country="RU" officeooo:rsid="002e3b62" officeooo:paragraph-rsid="002e3b62" fo:background-color="transparent"/>
    </style:style>
    <style:style style:name="P27" style:family="paragraph" style:parent-style-name="Standard">
      <style:text-properties fo:language="ru" fo:country="RU" officeooo:rsid="002f08b3" officeooo:paragraph-rsid="002f08b3" fo:background-color="transparent"/>
    </style:style>
    <style:style style:name="P28" style:family="paragraph" style:parent-style-name="Standard">
      <style:text-properties fo:language="ru" fo:country="RU" officeooo:rsid="0030f881" officeooo:paragraph-rsid="0030f881" fo:background-color="transparent"/>
    </style:style>
    <style:style style:name="P29" style:family="paragraph" style:parent-style-name="Standard">
      <style:text-properties fo:language="ru" fo:country="RU" officeooo:rsid="0030f881" officeooo:paragraph-rsid="00329ba2" fo:background-color="transparent"/>
    </style:style>
    <style:style style:name="P30" style:family="paragraph" style:parent-style-name="Standard">
      <style:text-properties fo:language="ru" fo:country="RU" officeooo:rsid="00329ba2" officeooo:paragraph-rsid="0030f881" fo:background-color="transparent"/>
    </style:style>
    <style:style style:name="P31" style:family="paragraph" style:parent-style-name="Standard">
      <style:text-properties fo:language="ru" fo:country="RU" officeooo:rsid="00329ba2" officeooo:paragraph-rsid="00329ba2" fo:background-color="transparent"/>
    </style:style>
    <style:style style:name="P32" style:family="paragraph" style:parent-style-name="Standard">
      <style:text-properties fo:language="ru" fo:country="RU" officeooo:rsid="001d9767" officeooo:paragraph-rsid="00292f7b" fo:background-color="transparent"/>
    </style:style>
    <style:style style:name="P33" style:family="paragraph" style:parent-style-name="Standard">
      <style:text-properties fo:language="ru" fo:country="RU" officeooo:rsid="001d9767" officeooo:paragraph-rsid="0034115a" fo:background-color="transparent"/>
    </style:style>
    <style:style style:name="P34" style:family="paragraph" style:parent-style-name="Standard">
      <style:text-properties fo:language="ru" fo:country="RU" officeooo:rsid="001d9767" officeooo:paragraph-rsid="00341887" fo:background-color="transparent"/>
    </style:style>
    <style:style style:name="P35" style:family="paragraph" style:parent-style-name="Standard">
      <style:text-properties fo:language="ru" fo:country="RU" officeooo:paragraph-rsid="00267958" fo:background-color="transparent"/>
    </style:style>
    <style:style style:name="P36" style:family="paragraph" style:parent-style-name="Standard">
      <style:text-properties fo:language="ru" fo:country="RU" officeooo:rsid="002791f3" officeooo:paragraph-rsid="002791f3" fo:background-color="transparent"/>
    </style:style>
    <style:style style:name="P37" style:family="paragraph" style:parent-style-name="Standard">
      <style:text-properties fo:language="ru" fo:country="RU" officeooo:paragraph-rsid="002791f3" fo:background-color="transparent"/>
    </style:style>
    <style:style style:name="P38" style:family="paragraph" style:parent-style-name="Standard">
      <style:text-properties fo:language="ru" fo:country="RU" officeooo:paragraph-rsid="00251acc" fo:background-color="transparent"/>
    </style:style>
    <style:style style:name="P39" style:family="paragraph" style:parent-style-name="Standard">
      <style:text-properties fo:language="ru" fo:country="RU" officeooo:rsid="002aef4c" officeooo:paragraph-rsid="002aef4c" fo:background-color="#ffff00"/>
    </style:style>
    <style:style style:name="P40" style:family="paragraph" style:parent-style-name="Standard">
      <style:text-properties fo:language="ru" fo:country="RU" officeooo:rsid="002c5fcb" officeooo:paragraph-rsid="002aef4c" fo:background-color="#ffff00"/>
    </style:style>
    <style:style style:name="P41" style:family="paragraph" style:parent-style-name="Standard">
      <style:text-properties fo:language="ru" fo:country="RU" officeooo:rsid="002d66a4" officeooo:paragraph-rsid="002d66a4" fo:background-color="#ffff00"/>
    </style:style>
    <style:style style:name="P42" style:family="paragraph" style:parent-style-name="Standard">
      <style:text-properties fo:language="ru" fo:country="RU" officeooo:rsid="002d66a4" officeooo:paragraph-rsid="002d66a4" fo:background-color="#ff0000"/>
    </style:style>
    <style:style style:name="P43" style:family="paragraph" style:parent-style-name="Standard">
      <style:text-properties fo:language="ru" fo:country="RU" officeooo:rsid="00292f7b" officeooo:paragraph-rsid="00341887" fo:background-color="#ff0000"/>
    </style:style>
    <style:style style:name="P44" style:family="paragraph" style:parent-style-name="Standard">
      <style:text-properties fo:language="ru" fo:country="RU" officeooo:rsid="0029503c" officeooo:paragraph-rsid="00341887" fo:background-color="#ff0000"/>
    </style:style>
    <style:style style:name="P45" style:family="paragraph" style:parent-style-name="Standard">
      <style:text-properties fo:language="ru" fo:country="RU" officeooo:rsid="002ad4c6" officeooo:paragraph-rsid="00341887" fo:background-color="#ff0000"/>
    </style:style>
    <style:style style:name="P46" style:family="paragraph" style:parent-style-name="Standard">
      <style:text-properties fo:language="ru" fo:country="RU" officeooo:rsid="002aef4c" officeooo:paragraph-rsid="002aef4c" fo:background-color="#ff0000"/>
    </style:style>
    <style:style style:name="P47" style:family="paragraph" style:parent-style-name="Standard">
      <style:text-properties fo:language="ru" fo:country="RU" officeooo:rsid="002e3b62" officeooo:paragraph-rsid="002aef4c" fo:background-color="#ff0000"/>
    </style:style>
    <style:style style:name="P48" style:family="paragraph" style:parent-style-name="Standard">
      <style:text-properties fo:font-size="16pt" fo:language="ru" fo:country="RU" fo:font-weight="bold" officeooo:rsid="001d9767" officeooo:paragraph-rsid="00251acc" fo:background-color="transparent" style:font-size-asian="16pt" style:font-weight-asian="bold" style:font-size-complex="16pt" style:font-weight-complex="bold"/>
    </style:style>
    <style:style style:name="P49" style:family="paragraph" style:parent-style-name="Standard">
      <style:text-properties fo:font-size="16pt" fo:language="ru" fo:country="RU" fo:font-weight="bold" officeooo:rsid="00216c1d" officeooo:paragraph-rsid="002791f3" fo:background-color="transparent" style:font-size-asian="16pt" style:font-weight-asian="bold" style:font-size-complex="16pt" style:font-weight-complex="bold"/>
    </style:style>
    <style:style style:name="P50" style:family="paragraph" style:parent-style-name="Standard">
      <style:text-properties fo:font-size="16pt" fo:language="ru" fo:country="RU" fo:font-weight="bold" officeooo:rsid="001d9767" officeooo:paragraph-rsid="002791f3" fo:background-color="#ff0000" style:font-size-asian="16pt" style:font-weight-asian="bold" style:font-size-complex="16pt" style:font-weight-complex="bold"/>
    </style:style>
    <style:style style:name="P51" style:family="paragraph" style:parent-style-name="Standard">
      <style:paragraph-properties fo:background-color="transparent">
        <style:background-image/>
      </style:paragraph-properties>
      <style:text-properties fo:language="ru" fo:country="RU" officeooo:rsid="002acd37" officeooo:paragraph-rsid="002acd37" fo:background-color="transparent"/>
    </style:style>
    <style:style style:name="P52" style:family="paragraph" style:parent-style-name="Standard">
      <style:paragraph-properties fo:background-color="transparent">
        <style:background-image/>
      </style:paragraph-properties>
      <style:text-properties fo:language="ru" fo:country="RU" officeooo:rsid="002ad4c6" officeooo:paragraph-rsid="002ad4c6" fo:background-color="transparent"/>
    </style:style>
    <style:style style:name="P53" style:family="paragraph" style:parent-style-name="Standard">
      <style:paragraph-properties fo:background-color="transparent">
        <style:background-image/>
      </style:paragraph-properties>
      <style:text-properties fo:language="ru" fo:country="RU" officeooo:rsid="002ad4c6" officeooo:paragraph-rsid="00341887" fo:background-color="transparent"/>
    </style:style>
    <style:style style:name="P54" style:family="paragraph" style:parent-style-name="Standard">
      <style:paragraph-properties fo:background-color="transparent">
        <style:background-image/>
      </style:paragraph-properties>
      <style:text-properties fo:language="ru" fo:country="RU" officeooo:rsid="001d9767" officeooo:paragraph-rsid="00341887" fo:background-color="transparent"/>
    </style:style>
    <style:style style:name="P55" style:family="paragraph" style:parent-style-name="Standard" style:list-style-name="L1">
      <style:paragraph-properties fo:margin-left="3.752cm" fo:margin-right="0cm" fo:text-indent="-0.635cm" style:auto-text-indent="false"/>
      <style:text-properties fo:language="ru" fo:country="RU" officeooo:paragraph-rsid="00251acc" fo:background-color="transparent"/>
    </style:style>
    <style:style style:name="P56" style:family="paragraph" style:parent-style-name="Standard" style:list-style-name="L1">
      <style:paragraph-properties fo:margin-left="3.752cm" fo:margin-right="0cm" fo:text-indent="-0.635cm" style:auto-text-indent="false"/>
      <style:text-properties fo:language="ru" fo:country="RU" officeooo:paragraph-rsid="00267958" fo:background-color="transparent"/>
    </style:style>
    <style:style style:name="P57" style:family="paragraph" style:parent-style-name="Standard" style:list-style-name="L1">
      <style:paragraph-properties fo:margin-left="3.752cm" fo:margin-right="0cm" fo:text-indent="-0.635cm" style:auto-text-indent="false"/>
      <style:text-properties fo:language="ru" fo:country="RU" officeooo:rsid="00251acc" officeooo:paragraph-rsid="00251acc" fo:background-color="transparent"/>
    </style:style>
    <style:style style:name="P58" style:family="paragraph" style:parent-style-name="Standard">
      <style:paragraph-properties fo:margin-left="1.349cm" fo:margin-right="0cm" fo:text-indent="0.026cm" style:auto-text-indent="false"/>
      <style:text-properties fo:language="ru" fo:country="RU" officeooo:rsid="0030f881" officeooo:paragraph-rsid="0030f881" fo:background-color="transparent"/>
    </style:style>
    <style:style style:name="T1" style:family="text">
      <style:text-properties officeooo:rsid="001c855c"/>
    </style:style>
    <style:style style:name="T2" style:family="text">
      <style:text-properties fo:language="en" fo:country="US" officeooo:rsid="001c855c"/>
    </style:style>
    <style:style style:name="T3" style:family="text">
      <style:text-properties fo:language="en" fo:country="US" officeooo:rsid="00251acc"/>
    </style:style>
    <style:style style:name="T4" style:family="text">
      <style:text-properties fo:language="en" fo:country="US" officeooo:rsid="00267958"/>
    </style:style>
    <style:style style:name="T5" style:family="text">
      <style:text-properties fo:language="en" fo:country="US" officeooo:rsid="002791f3"/>
    </style:style>
    <style:style style:name="T6" style:family="text">
      <style:text-properties fo:language="en" fo:country="US" officeooo:rsid="002e3b62"/>
    </style:style>
    <style:style style:name="T7" style:family="text">
      <style:text-properties fo:language="ru" fo:country="RU" officeooo:rsid="001c855c"/>
    </style:style>
    <style:style style:name="T8" style:family="text">
      <style:text-properties officeooo:rsid="00292f7b" fo:background-color="#ffff00"/>
    </style:style>
    <style:style style:name="T9" style:family="text">
      <style:text-properties officeooo:rsid="00251acc"/>
    </style:style>
    <style:style style:name="T10" style:family="text">
      <style:text-properties officeooo:rsid="00267958"/>
    </style:style>
    <style:style style:name="T11" style:family="text">
      <style:text-properties officeooo:rsid="002791f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85aa3"/>
    </style:style>
    <style:style style:name="T14" style:family="text">
      <style:text-properties officeooo:rsid="00292f7b"/>
    </style:style>
    <style:style style:name="T15" style:family="text">
      <style:text-properties officeooo:rsid="002acd37"/>
    </style:style>
    <style:style style:name="T16" style:family="text">
      <style:text-properties officeooo:rsid="002aef4c"/>
    </style:style>
    <style:style style:name="T17" style:family="text">
      <style:text-properties officeooo:rsid="002c5fcb"/>
    </style:style>
    <style:style style:name="T18" style:family="text">
      <style:text-properties officeooo:rsid="002e3b62"/>
    </style:style>
    <style:style style:name="T19" style:family="text">
      <style:text-properties fo:background-color="#ff0000"/>
    </style:style>
    <style:style style:name="T20" style:family="text">
      <style:text-properties officeooo:rsid="002aef4c" fo:background-color="#ff0000"/>
    </style:style>
    <style:style style:name="T21" style:family="text">
      <style:text-properties officeooo:rsid="002e3b62" fo:background-color="#ff0000"/>
    </style:style>
    <style:style style:name="T22" style:family="text">
      <style:text-properties officeooo:rsid="00341887" fo:background-color="#ff0000"/>
    </style:style>
    <style:style style:name="T23" style:family="text">
      <style:text-properties officeooo:rsid="002f08b3"/>
    </style:style>
    <style:style style:name="T24" style:family="text">
      <style:text-properties officeooo:rsid="0030f881"/>
    </style:style>
    <style:style style:name="T25" style:family="text">
      <style:text-properties officeooo:rsid="00329ba2"/>
    </style:style>
    <style:style style:name="T26" style:family="text">
      <style:text-properties officeooo:rsid="0034115a"/>
    </style:style>
    <style:style style:name="T27" style:family="text">
      <style:text-properties officeooo:rsid="0034188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Техническое задание</text:p>
      <text:p text:style-name="P21">разработка <text:span text:style-name="T26">коммуникационного центра</text:span></text:p>
      <text:p text:style-name="P12"><text:line-break/><text:span text:style-name="T12">Платформа:</text:span> 8.2.19.90 (Толстый клиент)</text:p>
      <text:p text:style-name="P11"><text:span text:style-name="T12">Конфигурация:</text:span> УТ 10.3 (более 50% переписана)</text:p>
      <text:p text:style-name="P11"><text:span text:style-name="T12">Тип Базы Данных:</text:span> Файловая</text:p>
      <text:p text:style-name="P11"><text:span text:style-name="T12">Режим форм:</text:span> Обычные формы</text:p>
      <text:p text:style-name="P1"><text:span text:style-name="T1">Запуск приложения производится подключением по </text:span><text:span text:style-name="T2">RDP </text:span><text:span text:style-name="T7">протоколу к </text:span><text:span text:style-name="T2">Server 2008 R2</text:span></text:p>
      <text:p text:style-name="P13"/>
      <text:p text:style-name="P13"><text:s/></text:p>
      <text:p text:style-name="P11"/>
      <text:p text:style-name="P15">Вид доработки конфигурации</text:p>
      <text:p text:style-name="P51"/>
      <text:p text:style-name="P20"><text:span text:style-name="T15">Создание </text:span><text:span text:style-name="T26">коммуникационного центра для обеспечения внутреннего оборота задач, сообщений и ЗРС.</text:span></text:p>
      <text:p text:style-name="P22"/>
      <text:p text:style-name="P22">Доработку конфигурации можно разбить на <text:span text:style-name="T27">три</text:span><text:span text:style-name="T26"> этапа</text:span>.:</text:p>
      <text:p text:style-name="P22"/>
      <text:p text:style-name="P5"><text:span text:style-name="T14">1</text:span><text:span text:style-name="T26">) Создание задачи «КоммуникационныйЦентр»</text:span></text:p>
      <text:p text:style-name="P5"><text:span text:style-name="T26"><text:tab/>включает в себя разработку форм и связей коммуникационного центра</text:span></text:p>
      <text:p text:style-name="P5"><text:span text:style-name="T26"/></text:p>
      <text:p text:style-name="P33"><text:span text:style-name="T26">2) Доработка обработки «рабочий стол»</text:span></text:p>
      <text:p text:style-name="P33"><text:span text:style-name="T26"><text:tab/>для </text:span><text:span text:style-name="T27">визуализации новых сообщений</text:span></text:p>
      <text:p text:style-name="P33"><text:span text:style-name="T27"/></text:p>
      <text:p text:style-name="P34"><text:span text:style-name="T27">3) Доработка справочника «физические лица»</text:span></text:p>
      <text:p text:style-name="P34"><text:span text:style-name="T27"><text:tab/>для возможности создания коммуникационных линий из карточки физического лица</text:span></text:p>
      <text:p text:style-name="P5"><text:span text:style-name="T8"/></text:p>
      <text:p text:style-name="P34"><text:span text:style-name="T27">Второй и третий этапы могут разрабатываться параллельно несколькими разработчиками.</text:span></text:p>
      <text:p text:style-name="P23"><text:line-break/>По завершении всех этапов разработки, тестирования и внедрения данный документ можно считать полностью выполненным и завершенным.</text:p>
      <text:p text:style-name="P23"><text:line-break/>С календарным планом разработки данного технического задания можно ознакомиться в документе <text:span text:style-name="T19">«Календарный план разработки технического задания «Техническое задание разработка </text:span><text:span text:style-name="T22">коммуникационного центра</text:span><text:span text:style-name="T19">»».</text:span></text:p>
      <text:p text:style-name="P19"/>
      <text:p text:style-name="P19">Цели разработки</text:p>
      <text:p text:style-name="P54"><text:span text:style-name="T14"><text:line-break/></text:span><text:span text:style-name="T27">Построение коммуникационных линий по организующей схеме.</text:span></text:p>
      <text:p text:style-name="P54"><text:span text:style-name="T27">Быстрое создание, доставка: сообщений, задач и ЗРС</text:span></text:p>
      <text:p text:style-name="P54"><text:span text:style-name="T27">Создание централизованных задач пользователей ИБ</text:span></text:p>
      <text:p text:style-name="P53"><text:span text:style-name="T27">Легкая и быстрая информационная связь с ответственными лицами в соответствии с их должностями. </text:span></text:p>
      <text:p text:style-name="P52"/>
      <text:p text:style-name="P16"/>
      <text:p text:style-name="P16"><text:soft-page-break/></text:p>
      <text:p text:style-name="P38"><text:span text:style-name="T11"/></text:p>
      <text:p text:style-name="P14"/>
      <text:p text:style-name="P17">Объекты конфигурации требуемые в доработке</text:p>
      <text:p text:style-name="P46"><text:tab/><text:tab/></text:p>
      <text:p text:style-name="P47"><text:tab/><text:tab/></text:p>
      <text:p text:style-name="P50"><text:tab/><text:tab/></text:p>
      <text:p text:style-name="P17">Описание необходимых изменений</text:p>
      <text:p text:style-name="P42">Детальное описание необходимых изменений можно найти в следующих документах:</text:p>
      <text:p text:style-name="P43">«Техническое задание <text:span text:style-name="T26">Создание задачи «КоммуникационныйЦентр»</text:span>»</text:p>
      <text:p text:style-name="P44">«Техническое задание доработка <text:span text:style-name="T26">обработки «рабочий стол»</text:span>»</text:p>
      <text:p text:style-name="P45">«Техническое задание доработка <text:span text:style-name="T27">справочника «физические лица»</text:span>»</text:p>
      <text:p text:style-name="P24"/>
      <text:p text:style-name="P41"/>
      <text:p text:style-name="P16">Условия работы</text:p>
      <text:p text:style-name="P2"><text:span text:style-name="T10">Разработчик производит работы на выделенном сервере заказчика — песочнице </text:span><text:span text:style-name="T9">(машина под управлением </text:span><text:span text:style-name="T3">Microsoft Server 2008 </text:span><text:span text:style-name="T9">R2). </text:span><text:span text:style-name="T10">Подключение к песочнице реализовано по протоколу </text:span><text:span text:style-name="T4">RDP. </text:span><text:span text:style-name="T9">Разработчику на электронную почту высылаются </text:span><text:span text:style-name="T11">корпоративный свод правил при работке ПО для нужд заказчика и </text:span><text:span text:style-name="T9">данные для подключению к песочнице </text:span><text:span text:style-name="T11">которые</text:span><text:span text:style-name="T9"> содержат в себе:</text:span></text:p>
      <text:list xml:id="list8911472107851779812" text:style-name="L1">
        <text:list-item>
          <text:p text:style-name="P55"><text:span text:style-name="T5">i</text:span><text:span text:style-name="T3">p </text:span><text:span text:style-name="T9">адрес сервера;</text:span></text:p>
        </text:list-item>
        <text:list-item>
          <text:p text:style-name="P57">имя пользователя доступа к серверу;</text:p>
        </text:list-item>
        <text:list-item>
          <text:p text:style-name="P57">пароль для доступа к серверу;</text:p>
        </text:list-item>
        <text:list-item>
          <text:p text:style-name="P56"><text:span text:style-name="T9">имя пользователя для доступа </text:span><text:span text:style-name="T10">в 1С;</text:span></text:p>
        </text:list-item>
      </text:list>
      <text:p text:style-name="P4"/>
      <text:p text:style-name="P3"><text:span text:style-name="T10">При подключении на рабочем столе разработчика находятся ярлык 1С и ярлык на папку в которой находится БД(база данных) и иные необходимые папки и файлы при разработке ПО. </text:span><text:span text:style-name="T11">Сама </text:span><text:span text:style-name="T10">БД находится в папке </text:span><text:span text:style-name="T4">C:/1C/base/</text:span><text:span text:style-name="T3"> </text:span><text:span text:style-name="T11">Прежде чем вносить какие-либо изменения в конфигурацию не забывайте делать копии. Копии БД и конфигурации можно складывать в папку </text:span><text:span text:style-name="T5">backup.</text:span></text:p>
      <text:p text:style-name="P49"><text:span text:style-name="T5"><text:line-break/></text:span><text:span text:style-name="T11">Важно чтобы при написании программного кода разработчик придерживался свода </text:span><text:span text:style-name="T13">правил высланного на электронную почту.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08:36:33.10</meta:creation-date>
    <dc:date>2014-06-18T16:26:55.45</dc:date>
    <meta:editing-duration>PT4H16M54S</meta:editing-duration>
    <meta:editing-cycles>13</meta:editing-cycles>
    <meta:generator>LibreOffice/4.0.0.3$Windows_x86 LibreOffice_project/7545bee9c2a0782548772a21bc84a9dcc583b89</meta:generator>
    <meta:document-statistic meta:table-count="0" meta:image-count="0" meta:object-count="0" meta:page-count="2" meta:paragraph-count="42" meta:word-count="342" meta:character-count="2684" meta:non-whitespace-character-count="2366"/>
  </office:meta>
</office:document-meta>
</file>