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1.27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-ranges="Лист1.A1:Лист1.I6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Ткани+фурнитура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00">
            <text:p>10000</text:p>
          </table:table-cell>
          <table:table-cell>
            <draw:frame table:end-cell-address="Лист1.J24" table:end-x="0.484cm" table:end-y="0.173cm" draw:z-index="0" draw:style-name="gr1" draw:text-style-name="P1" svg:width="15.983cm" svg:height="8.998cm" svg:x="0.308cm" svg:y="0.216cm">
              <draw:object draw:notify-on-update-of-ranges="Лист1.B2:Лист1.B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string">
            <text:p>ИТОГО</text:p>
          </table:table-cell>
          <table:table-cell table:formula="of:=SUM([.B2:.B32])" office:value-type="float" office:value="10012">
            <text:p>10012</text:p>
          </table:table-cell>
          <table:table-cell>
            <draw:frame table:end-cell-address="Лист1.J54" table:end-x="0.535cm" table:end-y="0.367cm" draw:z-index="1" draw:style-name="gr1" draw:text-style-name="P1" svg:width="15.999cm" svg:height="8.999cm" svg:x="0.343cm" svg:y="0.423cm">
              <draw:object draw:notify-on-update-of-ranges="Лист1.B34:Лист1.B6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string">
            <text:p>Шв. обор.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string">
            <text:p>ИТОГО</text:p>
          </table:table-cell>
          <table:table-cell table:formula="of:=SUM([.B35:.B65])" office:value-type="float" office:value="0">
            <text:p>0</text:p>
          </table:table-cell>
          <table:table-cell/>
        </table:table-row>
      </table:table>
      <table:table table:name="Лист2" table:style-name="ta1" table:print-ranges="Лист2.A1:Лист2.I66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2">
          <table:table-cell office:value-type="string">
            <text:p>Тк+фур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>
            <draw:frame table:end-cell-address="Лист2.J24" table:end-x="0.352cm" table:end-y="0.042cm" draw:z-index="0" draw:style-name="gr1" draw:text-style-name="P1" svg:width="15.983cm" svg:height="8.998cm" svg:x="0.176cm" svg:y="0.085cm">
              <draw:object draw:notify-on-update-of-ranges="Лист2.B2:Лист2.B3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string">
            <text:p>ИТОГО</text:p>
          </table:table-cell>
          <table:table-cell table:formula="of:=SUM([.B2:.B32])" office:value-type="float" office:value="10000">
            <text:p>10000</text:p>
          </table:table-cell>
          <table:table-cell/>
        </table:table-row>
        <table:table-row table:style-name="ro2">
          <table:table-cell office:value-type="string">
            <text:p>Шв. обор</text:p>
          </table:table-cell>
          <table:table-cell/>
          <table:table-cell>
            <draw:frame table:end-cell-address="Лист2.J55" table:end-x="0.38cm" table:end-y="0.281cm" draw:z-index="1" draw:style-name="gr1" draw:text-style-name="P1" svg:width="15.999cm" svg:height="8.999cm" svg:x="0.188cm" svg:y="0.338cm">
              <draw:object draw:notify-on-update-of-ranges="Лист2.B35:Лист2.B6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string">
            <text:p>ИТОГО</text:p>
          </table:table-cell>
          <table:table-cell table:formula="of:=SUM([.B35:.B65])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.02.2014</text:date>, <text:time>22:2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22:11:32.10</meta:creation-date>
    <dc:date>2014-02-17T22:22:57.80</dc:date>
    <meta:editing-duration>PT11M32S</meta:editing-duration>
    <meta:editing-cycles>1</meta:editing-cycles>
    <meta:document-statistic meta:table-count="2" meta:cell-count="139" meta:object-count="4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84cm" svg:height="8.999cm" xlink:href=".." xlink:type="simple" chart:class="chart:line" chart:style-name="ch1">
        <chart:plot-area chart:style-name="ch2" table:cell-range-address="Лист1.B2:Лист1.B32" svg:x="0.769cm" svg:y="0.851cm" svg:width="14.577cm" svg:height="7.549cm">
          <chartooo:coordinate-region svg:x="1.973cm" svg:y="1.053cm" svg:width="13.181cm" svg:height="6.6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1.B2:Лист1.B32" chart:class="chart:line">
            <chart:data-point chart:repeated="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Лист1.B2:Лист1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Лист1.B34:Лист1.B64" svg:x="0.77cm" svg:y="0.855cm" svg:width="14.59cm" svg:height="7.545cm">
          <chartooo:coordinate-region svg:x="1.402cm" svg:y="1.057cm" svg:width="13.766cm" svg:height="6.6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1.B34:Лист1.B64" chart:class="chart:line">
            <chart:data-point chart:repeated="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Лист1.B34:Лист1.B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84cm" svg:height="8.999cm" xlink:href=".." xlink:type="simple" chart:class="chart:line" chart:style-name="ch1">
        <chart:plot-area chart:style-name="ch2" table:cell-range-address="Лист2.B2:Лист2.B32" svg:x="0.769cm" svg:y="0.851cm" svg:width="14.577cm" svg:height="7.549cm">
          <chartooo:coordinate-region svg:x="1.973cm" svg:y="1.053cm" svg:width="13.181cm" svg:height="6.6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2.B2:Лист2.B32" chart:class="chart:line">
            <chart:data-point chart:repeated="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>10000</text:p>
                <draw:g>
                  <svg:desc>Лист2.B2:Лист2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Лист2.B35:Лист2.B65" svg:x="0.77cm" svg:y="0.661cm" svg:width="14.896cm" svg:height="7.138cm">
          <chartooo:coordinate-region svg:x="1.402cm" svg:y="0.863cm" svg:width="14.072cm" svg:height="6.28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2.B35:Лист2.B65" chart:class="chart:line">
            <chart:data-point chart:repeated="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Лист2.B35:Лист2.B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